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Reserveren diverse gehandicaptenparkeerplaatsen op kenteken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Beheer &amp; Realisatie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
            <text:p text:style-name="common-al"/>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Om op de volgende locaties een gehandicaptenparkeerplaats op kenteken in te stellen:</text:p>
            <text:list text:style-name="id1-3-2-2-1-18">
              <text:list-item text:style-override="id1-3-2-2-1-18-1">
                <text:number>•</text:number>
                <text:p text:style-name="al">Gaaibank t.h.v. de ingang van het appartementencomplex boven het IKC;</text:p>
              </text:list-item>
              <text:list-item text:style-override="id1-3-2-2-1-18-2">
                <text:number>•</text:number>
                <text:p text:style-name="al">J.J. de Vlamstraat t.h.v. huisnummer 46;</text:p>
              </text:list-item>
              <text:list-item text:style-override="id1-3-2-2-1-18-3">
                <text:number>•</text:number>
                <text:p text:style-name="al">Hannie Schaftplein t.h.v. huisnummer 8;</text:p>
              </text:list-item>
              <text:list-item text:style-override="id1-3-2-2-1-18-4">
                <text:number>•</text:number>
                <text:p text:style-name="al">Touwslagerstraat t.h.v. huisnummer 7;</text:p>
              </text:list-item>
              <text:list-item text:style-override="id1-3-2-2-1-18-5">
                <text:number>•</text:number>
                <text:p text:style-name="al">Michiel de Ruijterstraat t.h.v. huisnummer 11.</text:p>
              </text:list-item>
            </text:list>
            <text:p text:style-name="common-al"/>
            <text:p text:style-name="tussenkopcur">
            <text:span text:style-name="nadrukvet">Motivering</text:span>
          </text:p>
            <text:p text:style-name="common-al">De gehandicaptenplaatsen worden ingesteld, omdat:</text:p>
            <text:list text:style-name="id1-3-2-2-1-22">
              <text:list-item text:style-override="id1-3-2-2-1-22-1">
                <text:number>•</text:number>
                <text:p text:style-name="al">Voldaan is aan de gemeentelijke beleidsregels ‘’Op kenteken gestelde invalidenparkeerplaatsen’’</text:p>
              </text:list-item>
              <text:list-item text:style-override="id1-3-2-2-1-22-2">
                <text:number>•</text:number>
                <text:p text:style-name="al">De gehandicaptenparkeerkaarthouder met deze plaats gegarandeerd gebruik kan maken van de parkeerruimte in de directe omgeving van de woning;</text:p>
              </text:list-item>
              <text:list-item text:style-override="id1-3-2-2-1-22-3">
                <text:number>•</text:number>
                <text:p text:style-name="al">De parkeerdruk in de directe omgeving niet onevenredig stijgt en (redelijkerwijs) voldaan blijft worden aan de CROW normering.</text:p>
              </text:list-item>
            </text:list>
            <text:p text:style-name="tussenkopcur">
            <text:span text:style-name="nadrukvet">Belangenafweging</text:span>
          </text:p>
            <text:p text:style-name="common-al">Voor de gehandicaptenparkeerplaatsen geldt dat het individuele belang (gegarandeerde korte afstand tussen parkeerplaats en woning) boven het algemene belang komt, door de zeer beperkte afstand die kan worden afgelegd.</text:p>
            <text:p text:style-name="common-al"/>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32">
              <text:list-item text:style-override="id1-3-2-2-1-32-1">
                <text:number>1.</text:number>
                <text:p text:style-name="al">Het instellen van gehandicaptenparkeerplaatsen (op kenteken) door het plaatsen van verkeersbord E06 (met onderbord OB309) uit bijlage I van het RVV 1990 op de volgende locaties:</text:p>
                <text:list text:style-name="id1-3-2-2-1-32-1-3">
                  <text:list-item text:style-override="id1-3-2-2-1-32-1-3-1">
                    <text:number>a.</text:number>
                    <text:p text:style-name="al">Gaaibank t.h.v. de ingang van het appartementencomplex IKC;</text:p>
                  </text:list-item>
                  <text:list-item text:style-override="id1-3-2-2-1-32-1-3-2">
                    <text:number>b.</text:number>
                    <text:p text:style-name="al">J.J. de Vlamstraat t.h.v. huisnummer 46;</text:p>
                  </text:list-item>
                  <text:list-item text:style-override="id1-3-2-2-1-32-1-3-3">
                    <text:number>c.</text:number>
                    <text:p text:style-name="al">Hannie Schaftplein t.h.v. huisnummer 8;</text:p>
                  </text:list-item>
                  <text:list-item text:style-override="id1-3-2-2-1-32-1-3-4">
                    <text:number>d.</text:number>
                    <text:p text:style-name="al">Touwslagerstraat t.h.v. huisnummer 7;</text:p>
                  </text:list-item>
                  <text:list-item text:style-override="id1-3-2-2-1-32-1-3-5">
                    <text:number>e.</text:number>
                    <text:p text:style-name="al">Michiel de Ruijterstraat t.h.v. huisnummer 11.</text:p>
                  </text:list-item>
                </text:list>
              </text:list-item>
              <text:list-item text:style-override="id1-3-2-2-1-32-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32-3">
                <text:number>3.</text:number>
                <text:p text:style-name="al">Te bepalen dat de bekendmaking van dit verkeersbesluit geschiedt door plaatsing van het besluit in de Staatscourant.</text:p>
              </text:list-item>
            </text:list>
            <text:p text:style-name="common-al"/>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5-11-2021</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860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0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0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instellen Gehandicaptenparkeerplaats op kenteken - Hannie Schaftplein, Gaaibank, Touwslagerstraat, Michiel de Ruijterstraat en J.J. de Vlam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Reserveren diverse gehandicaptenparkeerplaatsen op kenteken Best</meta:user-defined>
    <meta:user-defined meta:name="DCTERMS.W3CDTF/DCTERMS.available">2021-11-09</meta:user-defined>
    <meta:user-defined meta:name="OVERHEIDop.externeBijlage">Tekening bij besluit|exb-2021-64803</meta:user-defined>
    <meta:user-defined meta:name="DCTERMS.W3CDTF/OVERHEIDop.jaargang">2021</meta:user-defined>
    <meta:user-defined meta:name="OVERHEIDop.publicationIssue">398601</meta:user-defined>
    <meta:user-defined meta:name="OVERHEIDop.GmbID/DC.identifier">gmb-2021-398601</meta:user-defined>
    <meta:user-defined meta:name="OVERHEIDop.versieInformatie"/>
  </office:meta>
</office:document-meta>
</file>