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urzaamheidstraat 86 in Hattemerbroek, bouwen van een bedrijfspand 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urzaamheidstraat 86 in Hattemerbroek, bouwen van een bedrijfspand en hekwerk (0269202100356 - 1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60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urzaamheidstraat 86 in Hattemerbroek, bouwen van een bedrijfspand en hekwer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00</meta:user-defined>
    <meta:user-defined meta:name="OVERHEIDop.GmbID/DC.identifier">gmb-2021-398600</meta:user-defined>
    <meta:user-defined meta:name="OVERHEIDop.versieInformatie"/>
  </office:meta>
</office:document-meta>
</file>