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plint gevel, Pauw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51 </text:p>
            <text:p text:style-name="common-al">OLO-nummer: 6483731 </text:p>
            <text:p text:style-name="common-al">Datum indiening: 02-11-2021</text:p>
            <text:p text:style-name="common-al">Omschrijving: aanpassing plint gevel</text:p>
            <text:p text:style-name="common-al">Adres: Pauwstraat 9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passing plint gevel, Pauwstraat 9 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96</meta:user-defined>
    <meta:user-defined meta:name="OVERHEIDop.GmbID/DC.identifier">gmb-2021-398596</meta:user-defined>
    <meta:user-defined meta:name="OVERHEIDop.versieInformatie"/>
  </office:meta>
</office:document-meta>
</file>