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3 in Hattemerbroek, bouwen van een bedrijfsgebouw, hekwerk e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3 in Hattemerbroek, bouwen van een bedrijfsgebouw, hekwerk en een fietsenstalling (0269202100345 - 29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59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urzaamheidstraat 3 in Hattemerbroek, bouwen van een bedrijfsgebouw, hekwerk en een fietsenstall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95</meta:user-defined>
    <meta:user-defined meta:name="OVERHEIDop.GmbID/DC.identifier">gmb-2021-398595</meta:user-defined>
    <meta:user-defined meta:name="OVERHEIDop.versieInformatie"/>
  </office:meta>
</office:document-meta>
</file>