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Esch 816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november 2021 een aanvraag voor een omgevingsvergunning ontvangen. Dit betreft het realiseren van entresolvloeren in het bestaande magazijn ter plaatse van de Grote Esch 816 in Moordrecht. De aanvraag is geregistreerd onder kenmerk 202130940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8593</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93</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593</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te Esch 816 in Moordrecht</meta:user-defined>
    <meta:user-defined meta:name="DCTERMS.W3CDTF/DCTERMS.available">2021-11-09</meta:user-defined>
    <meta:user-defined meta:name="DCTERMS.W3CDTF/OVERHEIDop.jaargang">2021</meta:user-defined>
    <meta:user-defined meta:name="OVERHEIDop.publicationIssue">398593</meta:user-defined>
    <meta:user-defined meta:name="OVERHEIDop.GmbID/DC.identifier">gmb-2021-398593</meta:user-defined>
    <meta:user-defined meta:name="OVERHEIDop.versieInformatie"/>
  </office:meta>
</office:document-meta>
</file>