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ppelbergenweg 2 Onnen, 9755 TS Groningen – slopen bestaande bebouwing (ontvangstdatum 28-10-2021, dossiernummer 202177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59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ppelbergenweg 2 Onnen, 9755 TS Groningen – slopen bestaande bebouwing (ontvangstdatum 28-10-2021, dossiernummer 202177244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91</meta:user-defined>
    <meta:user-defined meta:name="OVERHEIDop.GmbID/DC.identifier">gmb-2021-398591</meta:user-defined>
    <meta:user-defined meta:name="OVERHEIDop.versieInformatie"/>
  </office:meta>
</office:document-meta>
</file>