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nieuwe vestiging en het aanleggen van een uitrit, Meander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34 </text:p>
            <text:p text:style-name="common-al">OLO-nummer: 6478877 </text:p>
            <text:p text:style-name="common-al">Datum indiening: 29-10-2021</text:p>
            <text:p text:style-name="common-al">Omschrijving: het bouwen van een nieuwe vestiging en het aanleggen van een uitrit</text:p>
            <text:p text:style-name="common-al">Adres: Meander 20 te Arnhem</text:p>
            <text:p text:style-name="last-al">Activiteit: Bouwen, Uitwe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59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- Aanvraag omgevingsvergunning, het bouwen van een nieuwe vestiging en het aanleggen van een uitrit, Meander 20 te Arn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590</meta:user-defined>
    <meta:user-defined meta:name="OVERHEIDop.GmbID/DC.identifier">gmb-2021-398590</meta:user-defined>
    <meta:user-defined meta:name="OVERHEIDop.versieInformatie"/>
  </office:meta>
</office:document-meta>
</file>