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renestraat 92, 9744 CX Groningen – vellen 1 boom (prunus in achtertuin) (verzenddatum 01-02-2021, dossiernummer 20217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277.514 580775.567</meta:user-defined>
    <meta:user-defined meta:name="DC.title">Verleende omgevingsvergunning: Irenestraat 92, 9744 CX Groningen – vellen 1 boom (prunus in achtertuin) (verzenddatum 01-02-2021, dossiernummer 202170108)</meta:user-defined>
    <meta:user-defined meta:name="OVERHEID.PostcodeHuisnummer/OVERHEIDop.postcodeHuisnummer">9744CX 92</meta:user-defined>
    <meta:user-defined meta:name="OVERHEIDop.straatnaam">Irene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59</meta:user-defined>
    <meta:user-defined meta:name="OVERHEIDop.GmbID/DC.identifier">gmb-2021-39859</meta:user-defined>
    <meta:user-defined meta:name="OVERHEIDop.versieInformatie"/>
  </office:meta>
</office:document-meta>
</file>