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straat 6 Thesinge, 9797 PD Groningen – verwijderen asbest (ontvangstdatum 20-10-2021, dossiernummer 202176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58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erkstraat 6 Thesinge, 9797 PD Groningen – verwijderen asbest (ontvangstdatum 20-10-2021, dossiernummer 202176998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89</meta:user-defined>
    <meta:user-defined meta:name="OVERHEIDop.GmbID/DC.identifier">gmb-2021-398589</meta:user-defined>
    <meta:user-defined meta:name="OVERHEIDop.versieInformatie"/>
  </office:meta>
</office:document-meta>
</file>