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Nachtegaalstraat 20 in Hattemerbroek, plaatsen van een dakkapel/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voor de volgende aanvraag omgevingvergunning de beslissingstermijn heeft verlengd:</text:p>
            <text:p text:style-name="common-al">Nachtegaalstraat 20 in Hattemerbroek, plaatsen van een dakkapel/dakopbouw (0269202100351 - 3 november 2021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98584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584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584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Nachtegaalstraat 20 in Hattemerbroek, plaatsen van een dakkapel/dakopbouw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584</meta:user-defined>
    <meta:user-defined meta:name="OVERHEIDop.GmbID/DC.identifier">gmb-2021-398584</meta:user-defined>
    <meta:user-defined meta:name="OVERHEIDop.versieInformatie"/>
  </office:meta>
</office:document-meta>
</file>