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gevel aanpassing, Korianderstraat 2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18 </text:p>
            <text:p text:style-name="common-al">OLO-nummer: 6472411 </text:p>
            <text:p text:style-name="common-al">Datum indiening: 27-10-2021</text:p>
            <text:p text:style-name="common-al">Omschrijving: aanvraag voor gevel aanpassing </text:p>
            <text:p text:style-name="common-al">Adres: Korianderstraat 29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57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aanvraag voor gevel aanpassing, Korianderstraat 29 te Arn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578</meta:user-defined>
    <meta:user-defined meta:name="OVERHEIDop.GmbID/DC.identifier">gmb-2021-398578</meta:user-defined>
    <meta:user-defined meta:name="OVERHEIDop.versieInformatie"/>
  </office:meta>
</office:document-meta>
</file>