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s en bouw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 en bouwmaterialen</text:p>
            <text:p text:style-name="common-al">Locatie: Parkstraat 25</text:p>
            <text:p text:style-name="common-al">Datum: 5 november 2021 t/m 28 februari 2022 (verleniging)</text:p>
            <text:p text:style-name="common-al">Dossiernummer: 6179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s en bouwmaterial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77</meta:user-defined>
    <meta:user-defined meta:name="OVERHEIDop.GmbID/DC.identifier">gmb-2021-398577</meta:user-defined>
    <meta:user-defined meta:name="OVERHEIDop.versieInformatie"/>
  </office:meta>
</office:document-meta>
</file>