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oterdiep 81, 9712 LL Groningen – verwijderen asbest (ontvangstdatum 28-10-2021, dossiernummer 2021772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 nov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8576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576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576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Boterdiep 81, 9712 LL Groningen – verwijderen asbest (ontvangstdatum 28-10-2021, dossiernummer 202177216)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576</meta:user-defined>
    <meta:user-defined meta:name="OVERHEIDop.GmbID/DC.identifier">gmb-2021-398576</meta:user-defined>
    <meta:user-defined meta:name="OVERHEIDop.versieInformatie"/>
  </office:meta>
</office:document-meta>
</file>