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olenpad 4 in Oosterwolde,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Molenpad 4 in Oosterwolde, verbouwen van de woning (0269202100387 - 29 oktober 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57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Molenpad 4 in Oosterwolde, verbouwen van de wo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75</meta:user-defined>
    <meta:user-defined meta:name="OVERHEIDop.GmbID/DC.identifier">gmb-2021-398575</meta:user-defined>
    <meta:user-defined meta:name="OVERHEIDop.versieInformatie"/>
  </office:meta>
</office:document-meta>
</file>