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voorgevel, Klarendalseweg 47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943 </text:p>
            <text:p text:style-name="common-al">Datum indiening: 01-11-2021 </text:p>
            <text:p text:style-name="common-al">Omschrijving: het wijzigen van de voorgevel</text:p>
            <text:p text:style-name="common-al">Adres: Klarendalseweg 470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857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7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7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wijzigen van de voorgevel, Klarendalseweg 470 te Arnh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574</meta:user-defined>
    <meta:user-defined meta:name="OVERHEIDop.GmbID/DC.identifier">gmb-2021-398574</meta:user-defined>
    <meta:user-defined meta:name="OVERHEIDop.versieInformatie"/>
  </office:meta>
</office:document-meta>
</file>