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Ontwerpbeschikking Alcoholwetvergunning, Eimerssingel-Oost 2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Alcoholwetvergunning </text:p>
            <text:p text:style-name="common-al"/>
            <text:p text:style-name="common-al">Voor: Huis vóór de Wijk</text:p>
            <text:p text:style-name="common-al">Locatie: Eimerssingel-Oost 266</text:p>
            <text:p text:style-name="common-al">Betreft: ontwerpbeschikking </text:p>
            <text:p text:style-name="common-al">Zaaknummer: 6005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57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Ontwerpbeschikking Alcoholwetvergunning, Eimerssingel-Oost 266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71</meta:user-defined>
    <meta:user-defined meta:name="OVERHEIDop.GmbID/DC.identifier">gmb-2021-398571</meta:user-defined>
    <meta:user-defined meta:name="OVERHEIDop.versieInformatie"/>
  </office:meta>
</office:document-meta>
</file>