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smijnstraat 23 in Wezep, uitbreiden en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Jasmijnstraat 23 in Wezep, uitbreiden en verbouwen van de woning (0269202100390 - 3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56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Jasmijnstraat 23 in Wezep, uitbreiden en verbouwen van de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68</meta:user-defined>
    <meta:user-defined meta:name="OVERHEIDop.GmbID/DC.identifier">gmb-2021-398568</meta:user-defined>
    <meta:user-defined meta:name="OVERHEIDop.versieInformatie"/>
  </office:meta>
</office:document-meta>
</file>