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realiseren van een overkapping, Hoeveneind 80B 4847NG Teteringen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1-005995</text:p>
            <text:p text:style-name="common-al">Ingekomen: 20-10-2021</text:p>
            <text:p text:style-name="common-al">Locatie: Hoeveneind 80B 4847NG Teteringen, District Oost Breda</text:p>
            <text:p text:style-name="common-al">Projectomschrijving: het realiseren van een overkapp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98566</text:span><text:line-break/><text:date style:data-style-name="dag" text:fixed="true" text:date-value="2021-11-09"/><text:line-break/><text:date style:data-style-name="jaar" text:fixed="true" text:date-value="2021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8566</text:span><text:date style:data-style-name="nicedate" text:fixed="true" text:date-value="2021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8566</text:span><text:date style:data-style-name="nicedate" text:fixed="true" text:date-value="2021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005995</meta:user-defined>
    <meta:user-defined meta:name="DCTERMS.abstract">het realiseren van een overkapping</meta:user-defined>
    <dc:language>nl</dc:language>
    <meta:user-defined meta:name="OVERHEIDop.locatietype/OVERHEIDop.gebiedsmarkering">Punt</meta:user-defined>
    <meta:user-defined meta:name="DC.title">Aanvraag omgevingsvergunning, het realiseren van een overkapping, Hoeveneind 80B 4847NG Teteringen, District Oost Breda</meta:user-defined>
    <meta:user-defined meta:name="DCTERMS.W3CDTF/DCTERMS.available">2021-11-09</meta:user-defined>
    <meta:user-defined meta:name="DCTERMS.W3CDTF/OVERHEIDop.jaargang">2021</meta:user-defined>
    <meta:user-defined meta:name="OVERHEIDop.publicationIssue">398566</meta:user-defined>
    <meta:user-defined meta:name="OVERHEIDop.GmbID/DC.identifier">gmb-2021-398566</meta:user-defined>
    <meta:user-defined meta:name="OVERHEIDop.versieInformatie"/>
  </office:meta>
</office:document-meta>
</file>