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Winkelhoek 9 Sappemeer, Verleende omgevingsvergunning (reguliere procedure) Z2021-0075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rlengde Winkelhoek 9, 9611 CD te Sappemeer, het bouwen van een aanbouw aan de woning, 4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856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6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6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Winkelhoek 9 Sappemeer, Verleende omgevingsvergunning (reguliere procedure) Z2021-007524</meta:user-defined>
    <meta:user-defined meta:name="DCTERMS.W3CDTF/DCTERMS.available">2021-11-09</meta:user-defined>
    <meta:user-defined meta:name="DCTERMS.W3CDTF/OVERHEIDop.jaargang">2021</meta:user-defined>
    <meta:user-defined meta:name="OVERHEIDop.publicationIssue">398562</meta:user-defined>
    <meta:user-defined meta:name="OVERHEIDop.GmbID/DC.identifier">gmb-2021-398562</meta:user-defined>
    <meta:user-defined meta:name="OVERHEIDop.versieInformatie"/>
  </office:meta>
</office:document-meta>
</file>