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Meedhuizerweg 1 in Meedhuizen 5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/uitbreiden van de bestaande loods aan de Meedhuizerweg 1 in Meedhuizen (5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5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bouwen/uitbreiden van de bestaande loods aan de Meedhuizerweg 1 in Meedhuizen 5 november 2021 (besluitdatum).</meta:user-defined>
    <dc:language>nl</dc:language>
    <meta:user-defined meta:name="OVERHEIDop.locatietype/OVERHEIDop.gebiedsmarkering">Adres</meta:user-defined>
    <meta:user-defined meta:name="DC.title">Kennisgeving verlenging beslistermijn Meedhuizerweg 1 in Meedhuizen 5 november 2021 (besluitdatum).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8557</meta:user-defined>
    <meta:user-defined meta:name="OVERHEIDop.GmbID/DC.identifier">gmb-2021-398557</meta:user-defined>
    <meta:user-defined meta:name="OVERHEIDop.versieInformatie"/>
  </office:meta>
</office:document-meta>
</file>