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Damstraat 32 te Utrecht, HZ_MM-21-36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mstraat 32 te Utrecht</text:span>
          </text:p>
            <text:p text:style-name="common-al">HZ_MM-21-36975</text:p>
            <text:p text:style-name="common-al">Melding Activiteitenbesluit</text:p>
            <text:p text:style-name="common-al">Datum ontvangst: 12 oktober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855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5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5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Damstraat 32 te Utrecht, HZ_MM-21-36975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56</meta:user-defined>
    <meta:user-defined meta:name="OVERHEIDop.GmbID/DC.identifier">gmb-2021-398556</meta:user-defined>
    <meta:user-defined meta:name="OVERHEIDop.versieInformatie"/>
  </office:meta>
</office:document-meta>
</file>