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1 Acer nugundo, Hommelseweg 40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19 </text:p>
            <text:p text:style-name="common-al">OLO-nummer: 6473177 </text:p>
            <text:p text:style-name="common-al">Datum indiening: 27-10-2021</text:p>
            <text:p text:style-name="common-al">Omschrijving: het kappen van 1 Acer nugundo </text:p>
            <text:p text:style-name="common-al">Adres: Hommelseweg 403 te Arnhem</text:p>
            <text:p text:style-name="common-al">Activiteit: Kapp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54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4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4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Arnhem - Aanvraag omgevingsvergunning, het kappen van 1 Acer nugundo, Hommelseweg 403 te Arn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544</meta:user-defined>
    <meta:user-defined meta:name="OVERHEIDop.GmbID/DC.identifier">gmb-2021-398544</meta:user-defined>
    <meta:user-defined meta:name="OVERHEIDop.versieInformatie"/>
  </office:meta>
</office:document-meta>
</file>