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 Nolenslaan 842, 3118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locatie Mgr Nolenslaan 842, 3118EE te Schiedam. De aanvraag is geregistreerd onder zaaknummer 21OMGS387 en projectomschrijving: het verbouw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85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gr Nolenslaan 842, 3118EE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43</meta:user-defined>
    <meta:user-defined meta:name="OVERHEIDop.GmbID/DC.identifier">gmb-2021-398543</meta:user-defined>
    <meta:user-defined meta:name="OVERHEIDop.versieInformatie"/>
  </office:meta>
</office:document-meta>
</file>