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fwijken van het bestemmingsplan tbv de transformatie van een kantoorgebouw, Groningensingel 8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36 </text:p>
            <text:p text:style-name="common-al">OLO-nummer: 6475175 </text:p>
            <text:p text:style-name="common-al">Datum indiening: 29-10-2021</text:p>
            <text:p text:style-name="common-al">Omschrijving: het afwijken van het bestemmingsplan tbv de transformatie van een kantoorgebouw</text:p>
            <text:p text:style-name="common-al">Adres: Groningensingel 81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5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afwijken van het bestemmingsplan tbv de transformatie van een kantoorgebouw, Groningensingel 81 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41</meta:user-defined>
    <meta:user-defined meta:name="OVERHEIDop.GmbID/DC.identifier">gmb-2021-398541</meta:user-defined>
    <meta:user-defined meta:name="OVERHEIDop.versieInformatie"/>
  </office:meta>
</office:document-meta>
</file>