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lharnissestraat 4 B, 3114R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Middelharnissestraat 4 B, 3114RD te Schiedam. De aanvraag is geregistreerd onder zaaknummer 21OMGS383 en projectomschrijving: het realiseren van een uitbouw op een bestaande uit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85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iddelharnissestraat 4 B, 3114RD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40</meta:user-defined>
    <meta:user-defined meta:name="OVERHEIDop.GmbID/DC.identifier">gmb-2021-398540</meta:user-defined>
    <meta:user-defined meta:name="OVERHEIDop.versieInformatie"/>
  </office:meta>
</office:document-meta>
</file>