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ijlstraat 44 4811R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22</text:p>
            <text:p text:style-name="common-al">Verzenddatum besluit: 14-09-2021</text:p>
            <text:p text:style-name="common-al">Locatie: Zijlstraat 44 4811RZ Breda, District Midden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53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3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3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2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Zijlstraat 44 4811RZ Breda, District Midden Breda</meta:user-defined>
    <meta:user-defined meta:name="DCTERMS.W3CDTF/DCTERMS.available">2021-11-09</meta:user-defined>
    <meta:user-defined meta:name="DCTERMS.W3CDTF/OVERHEIDop.jaargang">2021</meta:user-defined>
    <meta:user-defined meta:name="OVERHEIDop.publicationIssue">398535</meta:user-defined>
    <meta:user-defined meta:name="OVERHEIDop.GmbID/DC.identifier">gmb-2021-398535</meta:user-defined>
    <meta:user-defined meta:name="OVERHEIDop.versieInformatie"/>
  </office:meta>
</office:document-meta>
</file>