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aljoot 15, 3123B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oktober 2021 heeft de gemeente een aanvraag ontvangen voor een omgevingsvergunning op locatie Galjoot 15, 3123BE te Schiedam. De aanvraag is geregistreerd onder zaaknummer 21OMGS374 en projectomschrijving: uitbreiding van de garag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98533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33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aljoot 15, 3123BE te Schiedam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533</meta:user-defined>
    <meta:user-defined meta:name="OVERHEIDop.GmbID/DC.identifier">gmb-2021-398533</meta:user-defined>
    <meta:user-defined meta:name="OVERHEIDop.versieInformatie"/>
  </office:meta>
</office:document-meta>
</file>