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ouwen van 2 naast elkaar liggende woningen, Dr. A. Kuyperstraat 21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32 </text:p>
            <text:p text:style-name="common-al">OLO-nummer: 6478243 </text:p>
            <text:p text:style-name="common-al">Datum indiening: 29-10-2021</text:p>
            <text:p text:style-name="common-al">Omschrijving: het uitbouwen van 2 naast elkaar liggende woningen</text:p>
            <text:p text:style-name="common-al">Adres: Dr. A. Kuyperstraat 21B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5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ouwen van 2 naast elkaar liggende woningen, Dr. A. Kuyperstraat 21B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29</meta:user-defined>
    <meta:user-defined meta:name="OVERHEIDop.GmbID/DC.identifier">gmb-2021-398529</meta:user-defined>
    <meta:user-defined meta:name="OVERHEIDop.versieInformatie"/>
  </office:meta>
</office:document-meta>
</file>