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rm Aartsweg 84 in 't Loo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november 2021 de volgende melding heeft ontvangen:</text:p>
            <text:p text:style-name="last-al">Harm Aartsweg 84 in 't Loo Oldebroek, verwijderen van asbesthoudende materialen (02692021004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5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arm Aartsweg 84 in 't Loo Oldebroek, verwijderen van asbesthoudende material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27</meta:user-defined>
    <meta:user-defined meta:name="OVERHEIDop.GmbID/DC.identifier">gmb-2021-398527</meta:user-defined>
    <meta:user-defined meta:name="OVERHEIDop.versieInformatie"/>
  </office:meta>
</office:document-meta>
</file>