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reestraat 77 1071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Breestraat 77 1071ZH Amsterdam</text:p>
            <text:p text:style-name="common-al">Omschrijving: voor het realiseren van een dakterras</text:p>
            <text:p text:style-name="common-al">Datum ontvangst: 01-10-2021</text:p>
            <text:p text:style-name="common-al">Zaaknummer: Z2021-Z006440</text:p>
            <text:p text:style-name="common-al">OLO nummer: 64129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52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2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6440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Aanvraag omgevingsvergunning Van Breestraat 77 1071ZH Amsterda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25</meta:user-defined>
    <meta:user-defined meta:name="OVERHEIDop.GmbID/DC.identifier">gmb-2021-398525</meta:user-defined>
    <meta:user-defined meta:name="OVERHEIDop.versieInformatie"/>
  </office:meta>
</office:document-meta>
</file>