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rit aanleggen of veranderen, Brons 8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45 </text:p>
            <text:p text:style-name="common-al">OLO-nummer: 6485145 </text:p>
            <text:p text:style-name="common-al">Datum indiening: 01-11-2021</text:p>
            <text:p text:style-name="common-al">Omschrijving: uitrit aanleggen of veranderen </text:p>
            <text:p text:style-name="common-al">Adres: Brons 80 te Arnhem</text:p>
            <text:p text:style-name="common-al">Activiteit: Uitwe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52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uitrit aanleggen of veranderen, Brons 80 te Arn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521</meta:user-defined>
    <meta:user-defined meta:name="OVERHEIDop.GmbID/DC.identifier">gmb-2021-398521</meta:user-defined>
    <meta:user-defined meta:name="OVERHEIDop.versieInformatie"/>
  </office:meta>
</office:document-meta>
</file>