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Rijksstraatweg 98 in Loenen aan de Vecht - interne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 november 2021</text:p>
            <text:p text:style-name="common-al">Dossiernummer: 2021-001629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8520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52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52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Rijksstraatweg 98 in Loenen aan de Vecht - interne verbouwing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520</meta:user-defined>
    <meta:user-defined meta:name="OVERHEIDop.GmbID/DC.identifier">gmb-2021-398520</meta:user-defined>
    <meta:user-defined meta:name="OVERHEIDop.versieInformatie"/>
  </office:meta>
</office:document-meta>
</file>