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dakkapel op de woningen aan de bakenbergseweg 197+199, Bakenbergseweg 19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61 </text:p>
            <text:p text:style-name="common-al">OLO-nummer: 6488305 </text:p>
            <text:p text:style-name="common-al">Datum indiening: 02-11-2021</text:p>
            <text:p text:style-name="common-al">Omschrijving: Plaatsen dakkapel op de woningen aan de bakenbergseweg 197+199</text:p>
            <text:p text:style-name="common-al">Adres: Bakenbergseweg 199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51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Plaatsen dakkapel op de woningen aan de bakenbergseweg 197+199, Bakenbergseweg 199 te Arn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516</meta:user-defined>
    <meta:user-defined meta:name="OVERHEIDop.GmbID/DC.identifier">gmb-2021-398516</meta:user-defined>
    <meta:user-defined meta:name="OVERHEIDop.versieInformatie"/>
  </office:meta>
</office:document-meta>
</file>