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Frankeneng, Heestereng en De Vallei 2017</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1 november 2016;</text:p>
            <text:p text:style-name="al">gelet op de artikelen 1, eerste, derde en vierde lid, artikel 2,tweede lid artikel 3, eerste lid, en 7, eerste en vierde lid, van de Wet op de bedrijveninvesteringszones;</text:p>
            <text:p text:style-name="al">gezien de te ondertekenen uitvoeringsovereenkomst tussen de gemeente Ede en de Stichting Bedrijveninvesteringszone Frankeneng Heestereng en de Vallei Ede (hierna Stichting BIZ FHV).</text:p>
            <text:p text:style-name="al">besluit vast te stellen de volgende verordening: </text:p>
            <text:p text:style-name="al">Verordening BIZ Frankeneng, Heestereng en De Vallei 2017</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zoals weergegeven in de bijlage;</text:p>
                </text:list-item>
                <text:list-item text:style-override="id1-3-2-2-1-2-3-2">
                  <text:number>-</text:number>
                  <text:p text:style-name="al">college: het college van burgemeester en wethouders van de gemeente;</text:p>
                </text:list-item>
                <text:list-item text:style-override="id1-3-2-2-1-2-3-3">
                  <text:number>-</text:number>
                  <text:p text:style-name="al">uitvoeringsovereenkomst: overeenkomst als bedoeld in artikel 7, derde lid, van de wet tussen de gemeente Ede en Stichting BIZ FHV.</text:p>
                </text:list-item>
                <text:list-item text:style-override="id1-3-2-2-1-2-3-4">
                  <text:number>-</text:number>
                  <text:p text:style-name="al">wet: Wet op de bedrijveninvesteringszones.</text:p>
                </text:list-item>
                <text:list-item text:style-override="id1-3-2-2-1-2-3-5">
                  <text:number>-</text:number>
                  <text:p text:style-name="al">perceptiekosten: de kosten verstaan die zijn gemoeid met de heffing en invordering van belasting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gene die bij het begin van het kalenderjaar het genot krachtens eigendom, bezit of beperkt recht heeft van een in de BI-zone gelegen belastingobject.</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OZ-waarde zoals deze geldt voor het betreffende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4">
                  <text:number>3.</text:number>
                  <text:p text:style-name="al">De BIZ-bijdrage wordt jaarlijks aangepast aan het CPB percentage prijs netto materiële overheidsconsumptie van september voorafgaand aan het belastingjaar.</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bebouwde kavels c.q. braakliggende terreinen;</text:p>
                    </text:list-item>
                    <text:list-item text:style-override="id1-3-2-2-2-6-2-3-18">
                      <text:number>r.</text:number>
                      <text:p text:style-name="al">transformatorhuizen.</text:p>
                    </text:list-item>
                  </text:list>
                </text:list-item>
                <text:list-item text:style-override="id1-3-2-2-2-6-3">
                  <text:number>2.</text:number>
                  <text:p text:style-name="al">In afwijking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voor de Bedrijveninvesteringszone bedraagt ;</text:p>
                  <text:list text:style-name="id1-3-2-2-2-7-2-3">
                    <text:list-item text:style-override="id1-3-2-2-2-7-2-3-1">
                      <text:number>a.</text:number>
                      <text:p text:style-name="al">€ 280 voor de panden met een WOZ-waarde tot en met € 250.000;</text:p>
                    </text:list-item>
                    <text:list-item text:style-override="id1-3-2-2-2-7-2-3-2">
                      <text:number>b.</text:number>
                      <text:p text:style-name="al">€ 572 voor de panden met een WOZ-waarde vanaf € 250.001 tot € 500.000;</text:p>
                    </text:list-item>
                    <text:list-item text:style-override="id1-3-2-2-2-7-2-3-3">
                      <text:number>c.</text:number>
                      <text:p text:style-name="al">€ 1.032 voor de panden met een WOZ-waarde vanaf € 500.001 tot € 1.000.000;</text:p>
                    </text:list-item>
                    <text:list-item text:style-override="id1-3-2-2-2-7-2-3-4">
                      <text:number>d.</text:number>
                      <text:p text:style-name="al">€ 1.340 voor de panden met een WOZ-waarde vanaf € 1.000.001 tot € 3.000.000;</text:p>
                    </text:list-item>
                    <text:list-item text:style-override="id1-3-2-2-2-7-2-3-5">
                      <text:number>e.</text:number>
                      <text:p text:style-name="al">€ 3.240 voor de panden met een WOZ-waarde vanaf € 3.000.001,-</text:p>
                    </text:list-item>
                  </text:list>
                </text:list-item>
                <text:list-item text:style-override="id1-3-2-2-2-7-3">
                  <text:number>2.</text:number>
                  <text:p text:style-name="al">De BIZ-bijdrage wordt jaarlijks aangepast aan het CPB percentage prijs netto materiële overheidsconsumptie van september voorafgaand aan het belastingjaar</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FHV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Algemene subsidieverordening van toepassing</text:p>
              <text:p text:style-name="al">Op de subsidie bedoeld in artikel 15 is de Algemene subsidieverordening Ede 2015 van toepassing zover de aard van het subsidie zich er niet tegen verzet.</text:p>
            </text:section>
            <text:section text:name="artikel_id1-3-2-2-3-4" text:style-name="artikel">
              <text:p text:style-name="artikel_kop_titel"><text:span text:style-name="artikel_kop_label">Artikel</text:span> <text:span text:style-name="artikel_kop_nr">15</text:span> Subsidieverstrekking</text:p>
              <text:list text:style-name="id1-3-2-2-3-4-2">
                <text:list-item text:style-override="id1-3-2-2-3-4-2">
                  <text:number>1.</text:number>
                  <text:p text:style-name="al">De subsidie voor de uitvoering van de activiteiten, die zijn opgenomen in de beschikking omtrent subsidieverlening en de daarop gebaseerde uitvoeringsovereenkomst, wordt verstrekt aan de in artikel 13 aangewezen stichting.</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Het college kan nadere regels stellen over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op de dag nadat het college van burgemeester en wethouders heeft vastgesteld dat sprake is van voldoende steun als bedoeld in artikel 4 en 5 van de wet en vervalt op 1 januari 2022. </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IZ Frankeneng, Heestereng en De Vallei 2017.</text:p>
            </text:section>
            <text:p text:style-name="hoofdstuk_bottom"/>
          </text:section>
        </text:section>
        <text:section text:name="regeling-sluiting_id1-3-2-3" text:style-name="regeling-sluiting">
          <text:section text:name="ondertekening_id1-3-2-3-1">
            <text:p>Aldus vastgesteld in de openbare raadsvergadering van 8 december 2016, zaaknummer 56862.</text:p>
          </text:section>
          <text:section text:name="ondertekening_id1-3-2-3-2">
            <text:p>Ons bekend, </text:p>
          </text:section>
          <text:section text:name="ondertekening_id1-3-2-3-3">
            <text:p>de griffier, w.g. HAGELSTEIN</text:p>
          </text:section>
          <text:section text:name="ondertekening_id1-3-2-3-4">
            <text:p>de voorzitter, w.g. VAN DER KNAAP.</text:p>
          </text:section>
        </text:section>
        <text:section text:name="bijlage_id1-3-2-4" text:style-name="bijlage">
          <text:p text:style-name="bijlage_top"/>
          <text:p text:style-name="al">
          <text:a xlink:href="/cvdr/images/Ede/i282101.pdf" xlink:type="simple">Bijlage: bedrijveninvesteringszone</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5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DC.source">Wet op de bedrijveninvesteringszones, art. 1, lid 3 en 4, 2, lid 2, 3, lid 1, en 7 lid 1 en 4</meta:user-defined>
    <meta:user-defined meta:name="DCTERMS.alternative">Verordening BIZ Frankeneng, Heestereng en De Vallei 2017</meta:user-defined>
    <dc:language>nl</dc:language>
    <meta:user-defined meta:name="OVERHEIDop.locatietype/OVERHEIDop.gebiedsmarkering">Gemeente</meta:user-defined>
    <meta:user-defined meta:name="DC.title">Verordening BIZ Frankeneng, Heestereng en De Vallei 2017</meta:user-defined>
    <meta:user-defined meta:name="DCTERMS.W3CDTF/DCTERMS.available">2021-11-10</meta:user-defined>
    <meta:user-defined meta:name="DCTERMS.W3CDTF/OVERHEIDop.jaargang">2021</meta:user-defined>
    <meta:user-defined meta:name="OVERHEIDop.externeBijlage">Oorspronkelijke publicatie Gemeenteblad|exb-2021-64790</meta:user-defined>
    <meta:user-defined meta:name="OVERHEIDop.publicationIssue">398514</meta:user-defined>
    <meta:user-defined meta:name="OVERHEIDop.betreftRegeling">CVDR663897_1</meta:user-defined>
    <meta:user-defined meta:name="xs:date/OVERHEIDop.startdatum">2017-01-01</meta:user-defined>
    <meta:user-defined meta:name="OVERHEIDop.GmbID/DC.identifier">gmb-2021-398514</meta:user-defined>
    <meta:user-defined meta:name="OVERHEIDop.versieInformatie"/>
  </office:meta>
</office:document-meta>
</file>