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woningen Koperslagerij  Kadastraal perceelnummer 2034 sectie 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nieuwbouw woningen Koperslagerij  op het adres Kadastraal perceelnummer 2034 sectie C te Vlissingen (04-1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850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0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0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Nieuwbouw woningen Koperslagerij  Kadastraal perceelnummer 2034 sectie C</meta:user-defined>
    <meta:user-defined meta:name="DCTERMS.W3CDTF/DCTERMS.available">2021-11-09</meta:user-defined>
    <meta:user-defined meta:name="DCTERMS.W3CDTF/OVERHEIDop.jaargang">2021</meta:user-defined>
    <meta:user-defined meta:name="OVERHEIDop.publicationIssue">398508</meta:user-defined>
    <meta:user-defined meta:name="OVERHEIDop.GmbID/DC.identifier">gmb-2021-398508</meta:user-defined>
    <meta:user-defined meta:name="OVERHEIDop.versieInformatie"/>
  </office:meta>
</office:document-meta>
</file>