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7, Spoorstraat 44, 6161 A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het pand als particulier woonhuis conform bestaande situatie</text:p>
            <text:p text:style-name="common-al">Locatie:     Spoorstraat 44, 6161 AC Geleen </text:p>
            <text:p text:style-name="common-al">Dossiernummer:    Om20.0637</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4 330583</meta:user-defined>
    <meta:user-defined meta:name="DC.title">Gemeente Sittard-Geleen – Omgevingsvergunning verleend; dossiernummer Om20.0637, Spoorstraat 44, 6161 AC  Geleen (reguliere voorbereidingsprocedure)</meta:user-defined>
    <meta:user-defined meta:name="OVERHEID.PostcodeHuisnummer/OVERHEIDop.postcodeHuisnummer">6161AC 44</meta:user-defined>
    <meta:user-defined meta:name="OVERHEIDop.straatnaam">Spoorstraat</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985</meta:user-defined>
    <meta:user-defined meta:name="OVERHEIDop.GmbID/DC.identifier">gmb-2021-3985</meta:user-defined>
    <meta:user-defined meta:name="OVERHEIDop.versieInformatie"/>
  </office:meta>
</office:document-meta>
</file>