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aan de voorzijde van de woning, Alblasserdamstraat 5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42 </text:p>
            <text:p text:style-name="common-al">OLO-nummer: 6482867 </text:p>
            <text:p text:style-name="common-al">Datum indiening: 01-11-2021</text:p>
            <text:p text:style-name="common-al">Omschrijving: uitbreiding aan de voorzijde van de woning </text:p>
            <text:p text:style-name="common-al">Adres: Alblasserdamstraat 5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49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uitbreiding aan de voorzijde van de woning, Alblasserdamstraat 51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499</meta:user-defined>
    <meta:user-defined meta:name="OVERHEIDop.GmbID/DC.identifier">gmb-2021-398499</meta:user-defined>
    <meta:user-defined meta:name="OVERHEIDop.versieInformatie"/>
  </office:meta>
</office:document-meta>
</file>