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wem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de;</text:p>
            <text:p text:style-name="al">gelet op artikel 3 van de Asv Ede 2015;</text:p>
            <text:p text:style-name="al">besluit vast te stellen de Subsidieregeling sportactiviteiten jeu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ctiviteiten</text:p>
            <text:p text:style-name="al">Voor subsidie komen in aanmerking zwemsportactiviteiten in verenigingsverband georganiseerd door Edese zwemsportverenigingen in gemeente Ed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</text:p>
            <text:p text:style-name="al">Zwemsportverenigingen die zwemsportactiviteiten organiseren in de gemeente 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</text:p>
            <text:p text:style-name="al">De subsidie is gebaseerd op een door het college vast te stellen normbedra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e van verdeling</text:p>
            <text:list text:style-name="id1-3-2-2-4-2">
              <text:list-item text:style-override="id1-3-2-2-4-2">
                <text:number>1.</text:number>
                <text:p text:style-name="al">Het college stelt jaarlijks een subsidieplafond vast voor deze regeling.</text:p>
              </text:list-item>
              <text:list-item text:style-override="id1-3-2-2-4-3">
                <text:number>2.</text:number>
                <text:p text:style-name="al">Indien het totaal van tijdig volledig aangevraagde subsidies het subsidieplafond overstijgt, wordt het bedrag naar evenredigheid verdeeld. Wanneer de aanvrager krachtens artikel 4:5 van de Algemene wet bestuursrecht de gelegenheid heeft gehad de aanvraag aan te vullen, geldt als datum van ontvangst van de aanvraag de datum waarop de aanvraag is aangevuld.</text:p>
              </text:list-item>
              <text:list-item text:style-override="id1-3-2-2-4-4">
                <text:number>3.</text:number>
                <text:p text:style-name="al">Als na toekenning van tijdig volledig ingediende aanvragen het subsidieplafond nog niet is bereikt, dan worden nadien ingediende aanvragen behandeld in volgorde van binnenkom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termijn</text:p>
            <text:p text:style-name="al">In afwijking van artikel 7 van de Asv Ede 2015 dient een aanvraag om een <text:span text:style-name="nadrukvet">jaarlijkse</text:span> subsidie op grond van deze subsidieregeling door ons te zijn ontvangen <text:span text:style-name="nadrukvet">tussen 1 maart en 1 mei</text:span> van het jaar waarvoor de subsidie wordt aangevraag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vaststelling</text:p>
            <text:p text:style-name="al">Subsidieontvangers, die op grond van deze regeling een subsidie ontvangen, hoeven geen aanvraag tot subsidievaststelling in te dienen. De toegekende subsidie wordt direct vastgest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 Subsidieregeling Zwemsport wordt ingetrokken.</text:p>
              </text:list-item>
              <text:list-item text:style-override="id1-3-2-2-7-3">
                <text:number>2.</text:number>
                <text:p text:style-name="al">Deze regeling treedt in werking op de dag na die van bekendmaking. De regeling werkt terug tot en met 1 januari 2016, met uitzondering van het bepaalde in het eerste lid.</text:p>
              </text:list-item>
              <text:list-item text:style-override="id1-3-2-2-7-4">
                <text:number>3.</text:number>
                <text:p text:style-name="al">De regeling wordt aangehaald als: Subsidieregeling zwemspo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vergadering van 26 januari 2016, zaaknummer 42383.</text:p>
          </text:section>
          <text:section text:name="ondertekening_id1-3-2-3-2">
            <text:p>Burgemeester en wethouders,</text:p>
          </text:section>
          <text:section text:name="ondertekening_id1-3-2-3-3">
            <text:p>secretaris, w.g. Wielinga</text:p>
          </text:section>
          <text:section text:name="ondertekening_id1-3-2-3-4">
            <text:p>burgemeester, Van der Knaa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4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Zorg en gezondheid | Organisatie en beleid</meta:user-defined>
    <meta:user-defined meta:name="DC.source">Algemene subsidieverordening Ede 2015, art. 3</meta:user-defined>
    <meta:user-defined meta:name="DCTERMS.alternative">Subsidieregeling zwemsport</meta:user-defined>
    <dc:language>nl</dc:language>
    <meta:user-defined meta:name="OVERHEIDop.locatietype/OVERHEIDop.gebiedsmarkering">Gemeente</meta:user-defined>
    <meta:user-defined meta:name="DC.title">Subsidieregeling zwemsport</meta:user-defined>
    <meta:user-defined meta:name="DCTERMS.W3CDTF/DCTERMS.available">2021-11-10</meta:user-defined>
    <meta:user-defined meta:name="DCTERMS.W3CDTF/OVERHEIDop.jaargang">2021</meta:user-defined>
    <meta:user-defined meta:name="OVERHEIDop.externeBijlage">Oorspronkelijke publicatie Gemeenteblad|exb-2021-64776</meta:user-defined>
    <meta:user-defined meta:name="OVERHEIDop.publicationIssue">398497</meta:user-defined>
    <meta:user-defined meta:name="OVERHEIDop.betreftRegeling">CVDR663890_1</meta:user-defined>
    <meta:user-defined meta:name="xs:date/OVERHEIDop.startdatum">2016-01-28</meta:user-defined>
    <meta:user-defined meta:name="OVERHEIDop.GmbID/DC.identifier">gmb-2021-398497</meta:user-defined>
    <meta:user-defined meta:name="OVERHEIDop.versieInformatie"/>
  </office:meta>
</office:document-meta>
</file>