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activiteiten jeugd</text:p>
      <text:section text:name="regeling_id1-3-2" text:style-name="regeling">
        <text:section text:name="aanhef_id1-3-2-1" text:style-name="aanhef">
          <text:section text:name="preambule_id1-3-2-1-1" text:style-name="preambule">
            <text:p text:style-name="al">Het college van burgemeester en wethouders van Ede;</text:p>
            <text:p text:style-name="al">gelet op artikel 3 van de Asv Ede 2015;</text:p>
            <text:p text:style-name="al">besluit vast te stellen de Subsidieregeling sportactiviteiten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text:p>
            <text:p text:style-name="al">Het beoefenen, organiseren en uitvoeren voor het structureel aanbieden van sportactiviteiten voor jeugd tot 18 jaar</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wordt uitsluitend verstrekt aan een organisatie die:</text:p>
                <text:list text:style-name="id1-3-2-2-2-2-3">
                  <text:list-item text:style-override="id1-3-2-2-2-2-3-1">
                    <text:number>a.</text:number>
                    <text:p text:style-name="al">binnen de gemeente Ede werkzaam is;</text:p>
                  </text:list-item>
                  <text:list-item text:style-override="id1-3-2-2-2-2-3-2">
                    <text:number>b.</text:number>
                    <text:p text:style-name="al">een minimum aantal van 10 betalende jeugdleden heeft;</text:p>
                  </text:list-item>
                  <text:list-item text:style-override="id1-3-2-2-2-2-3-3">
                    <text:number>c.</text:number>
                    <text:p text:style-name="al">is aangesloten bij een koepelorganisatie of federatie op het terrein waarop de sportactiviteit wordt uitgevoerd, die op haar beurt weer is aangesloten bij NOC*NSF.</text:p>
                  </text:list-item>
                </text:list>
              </text:list-item>
              <text:list-item text:style-override="id1-3-2-2-2-3">
                <text:number>2.</text:number>
                <text:p text:style-name="al">Om voor deze subsidie in aanmerking te komen bedraagt de gemiddelde contributie mimimaal € 30 per jaar/seizoen per jeugdlid tot 18 jaar.</text:p>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subsidie is gebaseerd op een door het college vast te stellen normbedrag per jeugdlid, die per categorie sportactiviteiten kan worden vastgesteld. Bij de berekening van het subsidiebedrag wordt een onderscheid gemaakt tussen de volgende categorieën van instellingen: </text:p>
            <text:list text:style-name="id1-3-2-2-3-3">
              <text:list-item text:style-override="id1-3-2-2-3-3-1">
                <text:number>a.</text:number>
                <text:p text:style-name="al">in het bezit van een eigen kantine die door de vereniging of een exploitant wordt geëxploiteerd</text:p>
              </text:list-item>
              <text:list-item text:style-override="id1-3-2-2-3-3-2">
                <text:number>b.</text:number>
                <text:p text:style-name="al">niet in het bezit van een eigen kantine</text:p>
              </text:list-item>
            </text:list>
          </text:section>
          <text:section text:name="artikel_id1-3-2-2-4" text:style-name="artikel">
            <text:p text:style-name="artikel_kop_titel"><text:span text:style-name="artikel_kop_label">Artikel</text:span> <text:span text:style-name="artikel_kop_nr">4.</text:span> Wijze van verdeling</text:p>
            <text:list text:style-name="id1-3-2-2-4-2">
              <text:list-item text:style-override="id1-3-2-2-4-2">
                <text:number>1.</text:number>
                <text:p text:style-name="al">Het college stelt jaarlijks een subsidieplafond vast voor deze regeling.</text:p>
              </text:list-item>
              <text:list-item text:style-override="id1-3-2-2-4-3">
                <text:number>2.</text:number>
                <text:p text:style-name="al">Indien het totaal van tijdig volledig aangevraagde subsidies het subsidieplafond overstijgt, wordt het bedrag naar evenredigheid verdeeld. Wanneer de aanvrager krachtens artikel 4:5 van de Algemene wet bestuursrecht de gelegenheid heeft gehad de aanvraag aan te vullen, geldt als datum van ontvangst van de aanvraag de datum waarop de aanvraag is aangevuld.</text:p>
              </text:list-item>
              <text:list-item text:style-override="id1-3-2-2-4-4">
                <text:number>3.</text:number>
                <text:p text:style-name="al">Als na toekenning van tijdig volledig ingediende aanvragen het subsidieplafond nog niet is bereikt, dan worden nadien ingediende aanvragen behandeld in volgorde van binnenkomst.</text:p>
              </text:list-item>
            </text:list>
          </text:section>
          <text:section text:name="artikel_id1-3-2-2-5" text:style-name="artikel">
            <text:p text:style-name="artikel_kop_titel"><text:span text:style-name="artikel_kop_label">Artikel</text:span> <text:span text:style-name="artikel_kop_nr">5.</text:span> Aanvraagtermijn</text:p>
            <text:p text:style-name="al">In afwijking van artikel 7 van de Asv Ede 2015 dient een volledige aanvraag om een <text:span text:style-name="nadrukvet">jaarlijkse</text:span> subsidie op grond van deze subsidieregeling door ons te zijn ontvangen <text:span text:style-name="nadrukvet">tussen 1 maart en 1 mei</text:span> van het jaar waarvoor de subsidie wordt aangevraagd.</text:p>
          </text:section>
          <text:section text:name="artikel_id1-3-2-2-6" text:style-name="artikel">
            <text:p text:style-name="artikel_kop_titel"><text:span text:style-name="artikel_kop_label">Artikel</text:span> <text:span text:style-name="artikel_kop_nr">6.</text:span> Subsidievaststelling</text:p>
            <text:p text:style-name="al">Subsidieontvangers, die op grond van deze regeling een subsidie ontvangen, hoeven geen aanvraag tot subsidievaststelling in te dienen. De toegekende subsidie wordt direct vastgesteld.</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Subsidieregeling Sportactiviteiten jeugd wordt ingetrokken.</text:p>
              </text:list-item>
              <text:list-item text:style-override="id1-3-2-2-7-3">
                <text:number>2.</text:number>
                <text:p text:style-name="al">Deze regeling treedt in werking op de dag na die van bekendmaking. De regeling werkt terug tot en met 1 januari 2016, met uitzondering van het bepaalde in het eerste lid.</text:p>
              </text:list-item>
              <text:list-item text:style-override="id1-3-2-2-7-4">
                <text:number>3.</text:number>
                <text:p text:style-name="al">De regeling wordt aangehaald als: Subsidieregeling sportactiviteiten jeugd.</text:p>
              </text:list-item>
            </text:list>
          </text:section>
        </text:section>
        <text:section text:name="regeling-sluiting_id1-3-2-3" text:style-name="regeling-sluiting">
          <text:section text:name="ondertekening_id1-3-2-3-1">
            <text:p>Aldus vastgesteld in de vergadering van 26 januari 2016, zaaknummer 42383.</text:p>
          </text:section>
          <text:section text:name="ondertekening_id1-3-2-3-2">
            <text:p>Burgemeester en wethouders,</text:p>
          </text:section>
          <text:section text:name="ondertekening_id1-3-2-3-3">
            <text:p>secretaris, w.g. Wielinga</text:p>
          </text:section>
          <text:section text:name="ondertekening_id1-3-2-3-4">
            <text:p>burgemeester, w.g. Van der Knaa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DC.source">Algemene subsidieverordening Ede 2015, art. 3</meta:user-defined>
    <meta:user-defined meta:name="DCTERMS.alternative">Subsidieregeling sportactiviteiten jeugd</meta:user-defined>
    <dc:language>nl</dc:language>
    <meta:user-defined meta:name="OVERHEIDop.locatietype/OVERHEIDop.gebiedsmarkering">Gemeente</meta:user-defined>
    <meta:user-defined meta:name="DC.title">Subsidieregeling sportactiviteiten jeugd</meta:user-defined>
    <meta:user-defined meta:name="DCTERMS.W3CDTF/DCTERMS.available">2021-11-10</meta:user-defined>
    <meta:user-defined meta:name="DCTERMS.W3CDTF/OVERHEIDop.jaargang">2021</meta:user-defined>
    <meta:user-defined meta:name="OVERHEIDop.externeBijlage">Oorspronkelijke publicatie Gemeenteblad|exb-2021-64772</meta:user-defined>
    <meta:user-defined meta:name="OVERHEIDop.publicationIssue">398493</meta:user-defined>
    <meta:user-defined meta:name="OVERHEIDop.betreftRegeling">CVDR663888_1</meta:user-defined>
    <meta:user-defined meta:name="xs:date/OVERHEIDop.startdatum">2016-01-28</meta:user-defined>
    <meta:user-defined meta:name="OVERHEIDop.GmbID/DC.identifier">gmb-2021-398493</meta:user-defined>
    <meta:user-defined meta:name="OVERHEIDop.versieInformatie"/>
  </office:meta>
</office:document-meta>
</file>