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Subsidieregeling maatschappelijk inzet sport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de;</text:p>
            <text:p text:style-name="al">gelet op artikel 3 van de Asv Ede 2015;</text:p>
            <text:p text:style-name="al">besluit vast te stellen de Subsidieregeling maatschappelijke inzet sportveren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ctiviteiten</text:p>
            <text:p text:style-name="al">Het beoefenen, organiseren en uitvoeren van activiteiten in verband met maatschappelijke inzet sportverenigingen zoals vermeld in de bijlage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</text:p>
            <text:p text:style-name="al">Voor subsidie komen in aanmerking sportorganisaties die hun kernactiviteiten op het gebied van sport en bewegen hebben in de gemeente E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van de subsidie</text:p>
            <text:p text:style-name="al">De subsidie is gebaseerd op een door het college vast te stellen normbedrag, die per categorie activiteiten kan worden vastgestel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ijze van verdeling</text:p>
            <text:list text:style-name="id1-3-2-2-4-2">
              <text:list-item text:style-override="id1-3-2-2-4-2">
                <text:number>1.</text:number>
                <text:p text:style-name="al">Het college stelt jaarlijks een subsidieplafond vast voor deze regeling.</text:p>
              </text:list-item>
              <text:list-item text:style-override="id1-3-2-2-4-3">
                <text:number>2.</text:number>
                <text:p text:style-name="al">Indien het totaal van tijdig volledig aangevraagde subsidies het subsidieplafond overstijgt, wordt het bedrag naar evenredigheid verdeeld. Wanneer de aanvrager krachtens artikel 4:5 van de Algemene wet bestuursrecht de gelegenheid heeft gehad de aanvraag aan te vullen, geldt als datum van ontvangst van de aanvraag de datum waarop de aanvraag is aangevuld.</text:p>
              </text:list-item>
              <text:list-item text:style-override="id1-3-2-2-4-4">
                <text:number>3.</text:number>
                <text:p text:style-name="al">Als na toekenning van tijdig volledig ingediende aanvragen het subsidieplafond nog niet is bereikt, dan worden nadien ingediende aanvragen behandeld in volgorde van binnenkom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agtermijn</text:p>
            <text:p text:style-name="al">In afwijking van artikel 7 van de Asv Ede 2015 dient een volledige aanvraag om een jaarlijkse subsidie op grond van deze subsidieregeling door ons te zijn ontvangen tussen 1 maart en 1 mei van het jaar waarvoor de subsidie wordt aangevraag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vaststelling</text:p>
            <text:p text:style-name="al">Subsidieontvangers, die op grond van deze regeling een subsidie ontvangen, hoeven geen aanvraag tot subsidievaststelling in te dienen. De toegekende subsidie wordt direct vastgestel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 Subsidieregeling Sportstimulering wordt ingetrokken.</text:p>
              </text:list-item>
              <text:list-item text:style-override="id1-3-2-2-7-3">
                <text:number>2.</text:number>
                <text:p text:style-name="al">Deze regeling treedt in werking op de dag na die van bekendmaking. De regeling werkt terug tot en met 1 januari 2016, met uitzondering van het bepaalde in het eerste lid.</text:p>
              </text:list-item>
              <text:list-item text:style-override="id1-3-2-2-7-4">
                <text:number>3.</text:number>
                <text:p text:style-name="al">De regeling wordt aangehaald als: Subsidieregeling maatschappelijke inzet sportverenigin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vastgesteld in de vergadering van 26 januari 2016, zaaknummer 42383.</text:p>
          </text:section>
          <text:section text:name="ondertekening_id1-3-2-3-2">
            <text:p>Burgemeester en wethouders,</text:p>
          </text:section>
          <text:section text:name="ondertekening_id1-3-2-3-3">
            <text:p>secretaris, w.g. Wielinga</text:p>
          </text:section>
          <text:section text:name="ondertekening_id1-3-2-3-4">
            <text:p>burgemeester, w.g. Van der Knaap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Subsidietabel maatschappelijke inzet sportverenigingen</text:p>
          <text:p text:style-name="al">
          <text:span text:style-name="nadrukvet"> 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imuleringssubsidietabel Gemeente Ede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UBSIDIEJAAR </text:span>
                  </text:p>
                </table:table-cell>
                <table:table-cell table:style-name="entry" table:number-rows-spanned="1" table:number-columns-spanned="2">
                  <text:p text:style-name="table_al">
                    <text:span text:style-name="nadrukvet">2016</text:span>
                  </text:p>
                </table:table-cell>
              </table:table-row>
            </table:table>
            <text:p text:style-name="table_bottom"/>
          </text:section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ubsidie numm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Hoofddoelstellingen stimuleringsbel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oelichting </text:span>
                  </text:p>
                  <text:p text:style-name="table_al">
                    <text:span text:style-name="nadrukvet"> Activiteiten komen voor stimuleringssubsidie in aanmerking als zij onbetaald zijn, niet op andere wijze gesubsidieerd worden en geen kernactiviteit van de organisatie zijn </text:span>
                  </text:p>
                </table:table-cell>
                <table:table-cell table:style-name="entry" table:number-rows-spanned="1" table:number-columns-spanned="2">
                  <text:p text:style-name="table_al">
                    <text:span text:style-name="nadrukvet">Voorbeel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PVOEDEN EN OPGROEI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ctiviteiten die bijdragen aan 'samen opvoeden' zodat kinderen opgroeien tot verantwoordelijke volwassenen die meedoen in de maatschappij. </text:span>
                  </text:p>
                </table:table-cell>
                <table:table-cell table:style-name="entry" table:number-rows-spanned="1" table:number-columns-spanned="2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Ouders voelen zich gesterkt in hun opvoedingstaak</text:p>
                </table:table-cell>
                <table:table-cell table:style-name="entry" table:number-rows-spanned="1" table:number-columns-spanned="1">
                  <text:p text:style-name="table_al">Structurele activiteiten die gericht zijn op aspecten van opvoeden en opgroeien van de jeugd om te voorkomen dat jeugd buiten de boot valt. Volwassenen hebben een voorbeeldfunctie.</text:p>
                </table:table-cell>
                <table:table-cell table:style-name="entry" table:number-rows-spanned="1" table:number-columns-spanned="2">
                  <text:p text:style-name="table_al">Ontwikkelen en actief uitvoeren Normen &amp; Waarden en/of Sportiviteit &amp; Respect beleid. Sportiviteit en Respect campagne, anti-pest beleid opzetten en uitvoeren, instellen Vertrouwenscontactpersoon, instellen N&amp;W commissie, Positief Coachen inbedden in de vereniging. Jongeren meer verantwoordelijkheid geven bij de organisatie van een vereniging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Kinderen en jongeren groeien gezond en veilig op</text:p>
                </table:table-cell>
                <table:table-cell table:style-name="entry" table:number-rows-spanned="1" table:number-columns-spanned="1">
                  <text:p text:style-name="table_al">Activiteiten die bijdragen aan gezond en veilig opgroeien, een gezonde leefstijl bevorderen. </text:p>
                </table:table-cell>
                <table:table-cell table:style-name="entry" table:number-rows-spanned="1" table:number-columns-spanned="2">
                  <text:p text:style-name="table_al">1. Een pedagogisch beleidsplan opstellen en pedagogische begeleiding op de vereniging, in opleiding trainer/coaches speciaal pedagogische module opnemen. </text:p>
                  <text:p text:style-name="table_al"> 2. Verklaring Omtrent het Gedrag (VOG) voor iedere coach/trainer. </text:p>
                  <text:p text:style-name="table_al"> 3. Kennismakingslessen/</text:p>
                  <text:p text:style-name="table_al">workshops/clinics niet voor ledenwerving maar voor bevordering sportparticipatie, gezondeleefstijl en leefbaarheid woon- en leefomgeving. Structurele afspraken over jaarlijks terugkerende clinics, bijv. in het onderwijs en buitenschoolse opvang. (Eenmalige clinics komen niet in aanmerking voor deze subsidie. Activiteiten t.b.v. ledenwerving beschouwen we als kernactiviteit)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eerbedrijf zijn en faciliteren leerwerkplekken</text:p>
                </table:table-cell>
                <table:table-cell table:style-name="entry" table:number-rows-spanned="1" table:number-columns-spanned="1">
                  <text:p text:style-name="table_al">Activiteiten gericht op ontwikkelen jeug door middel van stages</text:p>
                </table:table-cell>
                <table:table-cell table:style-name="entry" table:number-rows-spanned="1" table:number-columns-spanned="2">
                  <text:p text:style-name="table_al">Leerbedrijf zijn / kwalificatiebehalen behalen en faciliteren leerwerkplekk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Jongeren zijn maatschappelijk bewust en dragen een steentje bij</text:p>
                </table:table-cell>
                <table:table-cell table:style-name="entry" table:number-rows-spanned="1" table:number-columns-spanned="1">
                  <text:p text:style-name="table_al">Faciliteren van (maatschappelijke) stages. Ontwikkeling en (maatschappelijke) bewustwording van jongeren. </text:p>
                </table:table-cell>
                <table:table-cell table:style-name="entry" table:number-rows-spanned="1" table:number-columns-spanned="2">
                  <text:p text:style-name="table_al">Stageactiviteiten bieden, bijv. op het gebied van sponsoractiviteiten, PR activiteiten, organisatie van evenementen/toernooien, inventariseren inzet ouders / andere vrijwilligers, ondersteuning bij kernactiviteiten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√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IPATIE VAN KWETSBARE GROEPEN (OUDEREN EN MENSEN MET EEN BEPERKING)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eedoen van personen die een beperking ondervinden.</text:span>
                 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Activiteiten met speciale groepen mensen die niet gemakkelijk mee kunnen doen in de samenleving</text:p>
                </table:table-cell>
                <table:table-cell table:style-name="entry" table:number-rows-spanned="1" table:number-columns-spanned="1">
                  <text:p text:style-name="table_al">Activiteiten ter bevordering van participatie met speciale groepen mensen die niet gemakkelijk mee kunnen doen in de samenleving en daardoor buitengesloten (dreigen te) worden. </text:p>
                </table:table-cell>
                <table:table-cell table:style-name="entry" table:number-rows-spanned="1" table:number-columns-spanned="2">
                  <text:p text:style-name="table_al">1. Activiteiten gericht op een gezonder leven van chronisch zieken (bijv. diabetes patiënten, hart- en vaatziekten, reuma, overgewicht/obesitas). </text:p>
                  <text:p text:style-name="table_al">2. Activiteiten voor ondersteuning van de voedselbank. </text:p>
                  <text:p text:style-name="table_al"> 3. Activiteiten voor asielzoeker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evorderen en stimuleren van de normale deelname aan het verenigingsleven en activiteiten door mensen met een lichamelijke, verstandelijke, psychische en/of psychiatrische beperking</text:p>
                </table:table-cell>
                <table:table-cell table:style-name="entry" table:number-rows-spanned="1" table:number-columns-spanned="1">
                  <text:p text:style-name="table_al">Activiteiten voor en met mensen met een lichamelijke, verstandelijke, psychische en/of psychiatrische beperking (sport, muziek, toneel etc.)</text:p>
                </table:table-cell>
                <table:table-cell table:style-name="entry" table:number-rows-spanned="1" table:number-columns-spanned="2">
                  <text:p text:style-name="table_al">1. Voorbeelden van lichamelijke beperkingen zijn: verlamming, blindheid en doofheid. Bijvoorbeeld gehandicapten sport, zoals rolstoel tennis, g-voetbal, cumputerlessen met gehandicapten. </text:p>
                  <text:p text:style-name="table_al"> 2. Voorbeelden van psychische en/of psychiatrische beperkingen zijn: angst- en dwangstoornissen, depressie, persoonlijkheidsstoornissen, psychotische stoornissen, autisme spectrum stoornissen en dementie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et bevorderen en stimuleren van arbeidsparticipatie van mensen die hierbij beperkingen ondervinden</text:p>
                </table:table-cell>
                <table:table-cell table:style-name="entry" table:number-rows-spanned="1" table:number-columns-spanned="1">
                  <text:p text:style-name="table_al">Projecten met en inzet van langdurig werklozen, herintreders, mensen met een arbeidshandicap, re-integratie</text:p>
                </table:table-cell>
                <table:table-cell table:style-name="entry" table:number-rows-spanned="1" table:number-columns-spanned="2">
                  <text:p text:style-name="table_al">1. Langdurig werklozen inzetten als vrijwilliger bij de vereniging </text:p>
                  <text:p text:style-name="table_al"> 2. Inschakelen werknemers werkvoorzieningschap Ede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Jongeren met een indicatie participeren</text:p>
                </table:table-cell>
                <table:table-cell table:style-name="entry" table:number-rows-spanned="1" table:number-columns-spanned="1">
                  <text:p text:style-name="table_al">Activiteiten specifiek gericht op hulp of ondersteuning aan jeugd met een indicatie. Deze doelgroep wordt betrokken. Begeleiders hebben daar aandacht voor en zijn er zo nodig op toegerust.</text:p>
                </table:table-cell>
                <table:table-cell table:style-name="entry" table:number-rows-spanned="1" table:number-columns-spanned="2">
                  <text:p text:style-name="table_al">Activiteiten met jongeren uit de jeugdzorg of speciaal onderwijs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Het voorkomen van eenzaamheid bij kwetsbare senioren (vanaf 70+)</text:p>
                </table:table-cell>
                <table:table-cell table:style-name="entry" table:number-rows-spanned="1" table:number-columns-spanned="1">
                  <text:p text:style-name="table_al">Activiteiten gericht op bevorderen participatie en voorkoming eenzaamheid van kwetsbare senioren met een leeftijd vanaf 70 jaar.</text:p>
                </table:table-cell>
                <table:table-cell table:style-name="entry" table:number-rows-spanned="1" table:number-columns-spanned="2">
                  <text:p text:style-name="table_al">Activiteiten voor kwetsbare (oudere) senioren (70+): activiteiten tegen vereenzaming (project om ouderen uit de verzorgingshuizen te halen en deel te laten nemen aan een activiteit of bezoek van een wedstrijd/optreden), activiteiten voor vitaliteit. (Kwetsbare ouderen: die alleen zijn en anders nergens meer komen / aan mee doen)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3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LEEFBAARHEID IN DE WIJK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tructurele samenwerkingsverbanden opzetten met diverse lokale organisaties en daar maatschappelijke activiteiten mee uitvoeren. </text:span>
                  </text:p>
                </table:table-cell>
                <table:table-cell table:style-name="entry" table:number-rows-spanned="1" table:number-columns-spanned="2">
                  <text:p text:style-name="table_al"> 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Organisaties hebben structurele samenwerkingsverbanden met andere organisaties</text:p>
                </table:table-cell>
                <table:table-cell table:style-name="entry" table:number-rows-spanned="1" table:number-columns-spanned="1">
                  <text:p text:style-name="table_al">Accommodaties worden waar mogelijk ingezet om ook activiteiten (op of buiten de accommodatie) van andere organisaties mogelijk te maken.</text:p>
                </table:table-cell>
                <table:table-cell table:style-name="entry" table:number-rows-spanned="1" table:number-columns-spanned="2">
                  <text:p text:style-name="table_al">1. Samenwerken met basis- en voortgezet onderwijs, zoals cultuureducatie, sportdagen, natuuronderricht, ehbo/aed trainingen </text:p>
                  <text:p text:style-name="table_al"> 2. Samenwerking cultuurorganisatie met organisatie voor mensen met een beperking. Zoals zingen met mensen met autisme, tekenen met mensen met een beperking, tekenen met senioren tegen vereenzaming. </text:p>
                  <text:p text:style-name="table_al"> 3. Samenwerking tussen diverse welzijnsorganisaties, zoals Zonnebloem, scouting, seniorenvereniging en bibliothe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tructureel terugkerende evenementen (1 en 2 op jaarbasis)</text:p>
                </table:table-cell>
                <table:table-cell table:style-name="entry" table:number-rows-spanned="1" table:number-columns-spanned="1">
                  <text:p text:style-name="table_al">Volledige organisatie van jaarlijkse (verbindende) evenementen</text:p>
                </table:table-cell>
                <table:table-cell table:style-name="entry" table:number-rows-spanned="1" table:number-columns-spanned="2">
                  <text:p text:style-name="table_al">Evenementen op en/of buiten de eigen accommodatie t.b.v. de wijk, zoals de organisatie van Koningsspelen, zomerweek, straatspeeldag, nationale boomplantdag. Niet ten behoeve van eigen ledenwerving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Structureel terugkerende evenementen (3 en meer op jaarbasis)</text:p>
                </table:table-cell>
                <table:table-cell table:style-name="entry" table:number-rows-spanned="1" table:number-columns-spanned="1">
                  <text:p text:style-name="table_al">Volledige organisatie van jaarlijkse (verbindende) evenementen</text:p>
                </table:table-cell>
                <table:table-cell table:style-name="entry" table:number-rows-spanned="1" table:number-columns-spanned="2">
                  <text:p text:style-name="table_al">Evenementen op en/of buiten de eigen accommodatie t.b.v. de wijk, zoals de organisatie van Koningsspelen, zomerweek, straatspeeldag, nationale boomplantdag. Niet ten behoeve van eigen ledenwerving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Multifunctioneel gebruik van accommodaties</text:p>
                </table:table-cell>
                <table:table-cell table:style-name="entry" table:number-rows-spanned="1" table:number-columns-spanned="1">
                  <text:p text:style-name="table_al">Accommodaties worden waar mogelijk ingezet om ook activiteiten van andere organisaties mogelijk te maken.</text:p>
                </table:table-cell>
                <table:table-cell table:style-name="entry" table:number-rows-spanned="1" table:number-columns-spanned="2">
                  <text:p text:style-name="table_al">1. Het omniet beschikbaar stellen van accommodaties, clubgebouw/kantine voor andere verenigingen en organisaties. </text:p>
                  <text:p text:style-name="table_al"> 2. Veldgebruik t.b.v. sportdagen scholen, collega verenigingen </text:p>
                  <text:p text:style-name="table_al">3. Gebruik t.b.v. niet-commerciele buitenschoolse opvang, huiswerkbegeleiding. </text:p>
                  <text:p text:style-name="table_al"> 4. Gebruik ruimtes voor activiteiten van buurtbewoners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</text:p>
                </table:table-cell>
                <table:table-cell table:style-name="entry" table:number-rows-spanned="1" table:number-columns-spanned="1">
                  <text:p text:style-name="table_al">Bewoners zijn betrokken bij hun eigen woon- en leefomgeving</text:p>
                </table:table-cell>
                <table:table-cell table:style-name="entry" table:number-rows-spanned="1" table:number-columns-spanned="1">
                  <text:p text:style-name="table_al">Activiteiten van organisaties waardoor (buurt)bewoners samenwerken om hun omgeving veilig en leefbaar te houden, nieuwkomers te integreren en om eenzaamheid van buurtbewoners te voorkomen.</text:p>
                </table:table-cell>
                <table:table-cell table:style-name="entry" table:number-rows-spanned="1" table:number-columns-spanned="2">
                  <text:p text:style-name="table_al">1. Activiteiten in de wijk zoals bezoekdiensten, klusjesdiensten en gezamenlijke maaltijden. </text:p>
                  <text:p text:style-name="table_al"> 2. Gezamenlijke acties in de buurt om deze schoon te houden. </text:p>
                  <text:p text:style-name="table_al"> 3. Bevordering van ontmoeting tussen hanggroepen en buurtbewoners. </text:p>
                  <text:p text:style-name="table_al"> 4. Samenwerking tussen sportvereniging en buurt om een buurtsportevenement te organiseren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</text:p>
                </table:table-cell>
                <table:table-cell table:style-name="entry" table:number-rows-spanned="1" table:number-columns-spanned="1">
                  <text:p text:style-name="table_al">Voorzieningen zijn laagdrempelig, veilig en betaalbaar</text:p>
                </table:table-cell>
                <table:table-cell table:style-name="entry" table:number-rows-spanned="1" table:number-columns-spanned="1">
                  <text:p text:style-name="table_al">Organisaties dragen er zorg voor dat inwoners zo weinig mogelijk belemmering ervaren bij het gebruik van voorzieningen</text:p>
                </table:table-cell>
                <table:table-cell table:style-name="entry" table:number-rows-spanned="1" table:number-columns-spanned="2">
                  <text:p text:style-name="table_al">1. Bijzondere activiteiten van verenigingen om de omgeving van hun accommodatie schoon en veilig te houden. </text:p>
                  <text:p text:style-name="table_al">2. Extra inzet van verenigingen om openbare voorzieningen zoals speeltuintjes, basketbalveldjes en jeu-de boulesbaantjes te onderhouden. </text:p>
                  <text:p text:style-name="table_al"> 3. Voorzienigingen aanbrengen voor grotere toegankelijkheid voor minder-validen (bijvoorbeeld verwijderen van drempels, aanbrengen beugels)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</text:p>
                </table:table-cell>
                <table:table-cell table:style-name="entry" table:number-rows-spanned="1" table:number-columns-spanned="1">
                  <text:p text:style-name="table_al">Regelmatig terugkerende clinics/workshops voor buurt (op verzoek derde partij)</text:p>
                </table:table-cell>
                <table:table-cell table:style-name="entry" table:number-rows-spanned="1" table:number-columns-spanned="1">
                  <text:p text:style-name="table_al">Niet voor ledenwerving maar voor bevordering sportparticipatie en leefbaarheid woon- en leefomgeving. Structurele afspraken over jaarlijks terugkerende clinics. Eenmalige clinics komen niet in aanmerking voor deze subsidie. Activiteiten t.v.b. ledenwerving beschouwen we als kernactiviteit.</text:p>
                </table:table-cell>
                <table:table-cell table:style-name="entry" table:number-rows-spanned="1" table:number-columns-spanned="2">
                  <text:p text:style-name="table_al">Jaarlijkse clinics/workshop voor scholen en/of buurtverenig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4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ROEN, GEZOND, ACTIEF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Hierbij gaat het om maatregelen van structurele aard die bijdragen aan een goed milieu en duurzaamheid en activiteiten gericht op (bewustmaking) belang gezond leefpatroon.</text:span>
                  </text:p>
                </table:table-cell>
                <table:table-cell table:style-name="entry" table:number-rows-spanned="1" table:number-columns-spanned="2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Energiebeheersingsmaatregel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2">
                  <text:p text:style-name="table_al">Aanbrengen dubbele beglazing, installeren energiezuinige ketels, installeren automatische lichtschakelaars, LED veldverlichting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bruik alternatieve energi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2">
                  <text:p text:style-name="table_al">Zonne energie, groene stroom, warmte opslag onder de gro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Gebruik duurzame en eerlijke product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2">
                  <text:p text:style-name="table_al">Duurzame (gecertificeerde fairtrade producten) bouwmaterialen, voeding, kleding zonder kinderarbeid (FLA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Afvalscheid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2">
                  <text:p text:style-name="table_al">Structurele afvalscheiding, zoals plastic, papier, glas, frituurvet, restafval, hergebruik lood bij schiet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</text:p>
                </table:table-cell>
                <table:table-cell table:style-name="entry" table:number-rows-spanned="1" table:number-columns-spanned="1">
                  <text:p text:style-name="table_al">Beheer flora en fauna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2">
                  <text:p text:style-name="table_al">Bewustwording jeugd creeren, schoonmaak beken, biotoopverbetering, (mede)organiseren van de nationale boomkweekdag, adopteren van gebied om schoon te houd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</text:p>
                </table:table-cell>
                <table:table-cell table:style-name="entry" table:number-rows-spanned="1" table:number-columns-spanned="1">
                  <text:p text:style-name="table_al">EHBO en AED (Automatische Externe Defibrilator)</text:p>
                </table:table-cell>
                <table:table-cell table:style-name="entry" table:number-rows-spanned="1" table:number-columns-spanned="1">
                  <text:p text:style-name="table_al">Activiteiten en acties rondom opleiding en gebruik EHBO/AED's (AED inclusief onderhoudscontract)</text:p>
                </table:table-cell>
                <table:table-cell table:style-name="entry" table:number-rows-spanned="1" table:number-columns-spanned="2">
                  <text:p text:style-name="table_al">1. Opleidingen/cursussen door vrijwilligers m.b.t. EHBO/AED </text:p>
                  <text:p text:style-name="table_al"> 2. Pool van vrijwilligers beschikbaar stellen die in te zetten zijn bij noodzakelijk gebruik EHBO-ers/AED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</text:p>
                </table:table-cell>
                <table:table-cell table:style-name="entry" table:number-rows-spanned="1" table:number-columns-spanned="1">
                  <text:p text:style-name="table_al">Gezonde voeding</text:p>
                </table:table-cell>
                <table:table-cell table:style-name="entry" table:number-rows-spanned="1" table:number-columns-spanned="1">
                  <text:p text:style-name="table_al">Structurele en/of regelmatig terugkerende acties/producten rondom gezonde voeding.</text:p>
                </table:table-cell>
                <table:table-cell table:style-name="entry" table:number-rows-spanned="1" table:number-columns-spanned="2">
                  <text:p text:style-name="table_al">Gezonde voeding in kantine (bijv. ander productaanbod dan alleen snoep en frituur), procedure rond fruitouders instellen, deelname aan speciale gezondheidscampagnes, keurmerk Gezonde Sportkantine behal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</text:p>
                </table:table-cell>
                <table:table-cell table:style-name="entry" table:number-rows-spanned="1" table:number-columns-spanned="1">
                  <text:p text:style-name="table_al">Speciale structurele activiteiten om fietsen naar de vereniging te bevorder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2">
                  <text:p text:style-name="table_al">Structurele verenigingscampagne om fietsen te bevorderen, niet eenmalig artikeltje op website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</text:p>
                </table:table-cell>
                <table:table-cell table:style-name="entry" table:number-rows-spanned="1" table:number-columns-spanned="1">
                  <text:p text:style-name="table_al">Fittest</text:p>
                </table:table-cell>
                <table:table-cell table:style-name="entry" table:number-rows-spanned="1" table:number-columns-spanned="1">
                  <text:p text:style-name="table_al">Organiseren van jaarlijkse / periodieke fittesten op de accommodatie</text:p>
                </table:table-cell>
                <table:table-cell table:style-name="entry" table:number-rows-spanned="1" table:number-columns-spanned="2">
                  <text:p text:style-name="table_al">Jaarlijkse of periodieke fittest organiseren voor leden en niet-leden (al dan niet in samenwerking met Buurtsportcoach)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</text:p>
                </table:table-cell>
                <table:table-cell table:style-name="entry" table:number-rows-spanned="1" table:number-columns-spanned="1">
                  <text:p text:style-name="table_al">Ontwikkelen en uitvoeren anti alcohol beleid, anti roken beleid en anti drugs belei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2">
                  <text:p text:style-name="table_al">Structurele aandacht hieraan besteden (extra buiten de al wettelijk eisen), actieve BOB campagne in vereniging, geen alcohol reclame op accommodatie, rookvrije accommodatie, nooit gebruik van (soft en hard) drugs toestaa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</text:p>
                </table:table-cell>
                <table:table-cell table:style-name="entry" table:number-rows-spanned="1" table:number-columns-spanned="1">
                  <text:p text:style-name="table_al">Gezonde Leefstijl</text:p>
                </table:table-cell>
                <table:table-cell table:style-name="entry" table:number-rows-spanned="1" table:number-columns-spanned="1">
                  <text:p text:style-name="table_al">Specifieke acties en beleid uitvoeren rondom het stimuleren van een gezonde leefstijl.</text:p>
                </table:table-cell>
                <table:table-cell table:style-name="entry" table:number-rows-spanned="1" table:number-columns-spanned="2">
                  <text:p text:style-name="table_al">Consequente aandacht besteden aan gezond leefpatroon (extra buiten de al wettelijk eisen), actieve campagne in vereniging. Bijvoorbeelden fittest, gezonde sportkantine, samenwerking/programma met dietist, fietsen, anti alcohol/drugs/ro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</text:p>
                </table:table-cell>
                <table:table-cell table:style-name="entry" table:number-rows-spanned="1" table:number-columns-spanned="1">
                  <text:p text:style-name="table_al">Sport High School</text:p>
                </table:table-cell>
                <table:table-cell table:style-name="entry" table:number-rows-spanned="1" table:number-columns-spanned="1">
                  <text:p text:style-name="table_al">Actief en intensief meedoen aan het programma Sport High School</text:p>
                </table:table-cell>
                <table:table-cell table:style-name="entry" table:number-rows-spanned="1" table:number-columns-spanned="2">
                  <text:p text:style-name="table_al">Structureel meedoen aan het programma Sport High School door sportlessen te verzorgen (trainers beschikbaar te stellen). Dat kan op de eigen accommodatie of die van bijvoorbeeld een school.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84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Zorg en gezondheid | Organisatie en beleid</meta:user-defined>
    <meta:user-defined meta:name="DC.source">Algemene subsidieverordening Ede 2015, art. 3</meta:user-defined>
    <meta:user-defined meta:name="DCTERMS.alternative">Subsidieregeling maatschappelijke inzet sportverenigingen</meta:user-defined>
    <dc:language>nl</dc:language>
    <meta:user-defined meta:name="OVERHEIDop.locatietype/OVERHEIDop.gebiedsmarkering">Gemeente</meta:user-defined>
    <meta:user-defined meta:name="DC.title">Subsidieregeling maatschappelijk inzet sportverenigingen</meta:user-defined>
    <meta:user-defined meta:name="DCTERMS.W3CDTF/DCTERMS.available">2021-11-10</meta:user-defined>
    <meta:user-defined meta:name="DCTERMS.W3CDTF/OVERHEIDop.jaargang">2021</meta:user-defined>
    <meta:user-defined meta:name="OVERHEIDop.externeBijlage">Oorspronkelijke publicatie Gemeenteblad|exb-2021-64770</meta:user-defined>
    <meta:user-defined meta:name="OVERHEIDop.publicationIssue">398491</meta:user-defined>
    <meta:user-defined meta:name="OVERHEIDop.betreftRegeling">CVDR663887_1</meta:user-defined>
    <meta:user-defined meta:name="xs:date/OVERHEIDop.startdatum">2016-01-28</meta:user-defined>
    <meta:user-defined meta:name="OVERHEIDop.GmbID/DC.identifier">gmb-2021-398491</meta:user-defined>
    <meta:user-defined meta:name="OVERHEIDop.versieInformatie"/>
  </office:meta>
</office:document-meta>
</file>