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42 Kolham, Verleende omgevingsvergunning (reguliere procedure) Z2021-0083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42, 9615 AE te Kolham, voor het tijdelijk bewonen van voormalig schoolgebouw, 4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849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9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9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ofdweg 42 Kolham, Verleende omgevingsvergunning (reguliere procedure) Z2021-008370</meta:user-defined>
    <meta:user-defined meta:name="DCTERMS.W3CDTF/DCTERMS.available">2021-11-09</meta:user-defined>
    <meta:user-defined meta:name="DCTERMS.W3CDTF/OVERHEIDop.jaargang">2021</meta:user-defined>
    <meta:user-defined meta:name="OVERHEIDop.publicationIssue">398490</meta:user-defined>
    <meta:user-defined meta:name="OVERHEIDop.GmbID/DC.identifier">gmb-2021-398490</meta:user-defined>
    <meta:user-defined meta:name="OVERHEIDop.versieInformatie"/>
  </office:meta>
</office:document-meta>
</file>