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otzeil 34, 9733 GW Groningen – vellen 1 boom (wilg) (verzenddatum 02-02-2021, dossiernummer 20217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70.885 584218.866</meta:user-defined>
    <meta:user-defined meta:name="DC.title">Verleende omgevingsvergunning: Grootzeil 34, 9733 GW Groningen – vellen 1 boom (wilg) (verzenddatum 02-02-2021, dossiernummer 202170139)</meta:user-defined>
    <meta:user-defined meta:name="OVERHEID.PostcodeHuisnummer/OVERHEIDop.postcodeHuisnummer">9733GW 34</meta:user-defined>
    <meta:user-defined meta:name="OVERHEIDop.straatnaam">Grootzei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9</meta:user-defined>
    <meta:user-defined meta:name="OVERHEIDop.GmbID/DC.identifier">gmb-2021-39849</meta:user-defined>
    <meta:user-defined meta:name="OVERHEIDop.versieInformatie"/>
  </office:meta>
</office:document-meta>
</file>