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2-3-6">
      <text:list-level-style-bullet text:bullet-char="-" text:level="1">
        <style:list-level-properties text:min-label-width="10mm"/>
      </text:list-level-style-bullet>
    </text:list-style>
    <text:list-style style:name="id1-3-2-2-4-3-2-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Gemeente Ede 2015.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
            <text:p text:style-name="al">Overwegende dat het wenselijk is om beleidsregels vast te stellen met het oog op een zorgvuldige afdoening van eventuele aanvragen voor nadeelcompensatie als bedoeld in de Algemene Verordening Ondergrondse Infrastructuren gemeente Ede 2015 (hierna aan te duiden als: “de AVOI”);</text:p>
            <text:p text:style-name="al"/>
            <text:p text:style-name="al">Gelet op artikel 10 van de AVOI alsmede artikel 3:4 lid 2 en het bepaalde in Titel 4.3 van de Algemene wet bestuursrecht (“Beleidsregels”);</text:p>
            <text:p text:style-name="al"/>
            <text:p text:style-name="al">
            <text:span text:style-name="nadrukvet">Besluit</text:span>:</text:p>
            <text:p text:style-name="al"/>
            <text:p text:style-name="al">Vast te stellen de volgende: </text:p>
            <text:p text:style-name="al"/>
            <text:p text:style-name="al">Beleidsregels over nadeelcompensatie als gevolg van het verplaatsen op verzoek van het college van burgemeester en wethouders of het anderszins nemen van maatregelen ten aanzien van in de openbare ruimte aanwezige kabels en/of leidingen die ten dienste staan van een netwerk ten behoeve van nutsvoorzieningen (met uitzondering van kabels als bedoeld in de Telecommunicatiewe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1">
                    <text:number>a)</text:number>
                    <text:p text:style-name="al"> instemmingsbesluit: een instemmingsbesluit als bedoeld in artikel 4 van de AVOI;</text:p>
                  </text:list-item>
                  <text:list-item text:style-override="id1-3-2-2-1-2-3-3-2">
                    <text:number>b)</text:number>
                    <text:p text:style-name="al"> vergunning: een vergunning die voor het in werking treden van de AVOI is verleend;</text:p>
                  </text:list-item>
                  <text:list-item text:style-override="id1-3-2-2-1-2-3-3-3">
                    <text:number>c)</text:number>
                    <text:p text:style-name="al"> kabels en/of leidingen: kabels en/of leidingen als bedoeld in de AVOI, met uitzondering van kabels als bedoeld in de Telecommunicatiewet;</text:p>
                  </text:list-item>
                  <text:list-item text:style-override="id1-3-2-2-1-2-3-3-4">
                    <text:number>d)</text:number>
                    <text:p text:style-name="al"> vitale transportkabels en/of -leidingen: kabels en/of leidingen, als bedoeld in onderdeel c, die gelegen zijn in een waterweg of waterkerende dijk of gekwalificeerd kunnen worden als een elektriciteitskabel met een nominale spanning hoger of gelijk aan 10 kV, een gasleiding met een nominale druk hoger dan 1 bar of een waterleiding met een nominale diameter groter of gelijk aan 300 mm; </text:p>
                  </text:list-item>
                  <text:list-item text:style-override="id1-3-2-2-1-2-3-3-5">
                    <text:number>e)</text:number>
                    <text:p text:style-name="al"> nemen van maatregelen ten aanzien van kabels en/of leidingen: het nemen van maatregelen ten aanzien van kabels en/of leidingen, waaronder het verplaatsen;</text:p>
                  </text:list-item>
                  <text:list-item text:style-override="id1-3-2-2-1-2-3-3-6">
                    <text:number>f)</text:number>
                    <text:p text:style-name="al"> aanvraag: een aanvraag voor het nemen van een besluit aangaande nadeelcompensatie;</text:p>
                  </text:list-item>
                  <text:list-item text:style-override="id1-3-2-2-1-2-3-3-7">
                    <text:number>g)</text:number>
                    <text:p text:style-name="al"> belanghebbende: netbeheerder als bedoeld in artikel 1, onderdeel i, van de AVOI;</text:p>
                  </text:list-item>
                  <text:list-item text:style-override="id1-3-2-2-1-2-3-3-8">
                    <text:number>h)</text:number>
                    <text:p text:style-name="al"> 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2-3-3-9">
                    <text:number>i)</text:number>
                    <text:p text:style-name="al">nadeelcompensatie: het bedrag dat op basis van deze regeling als schadevergoeding wordt toegekend aan de belanghebbende;</text:p>
                  </text:list-item>
                  <text:list-item text:style-override="id1-3-2-2-1-2-3-3-10">
                    <text:number>j)</text:number>
                    <text:p text:style-name="al">openbare ruimte: openbare gronden als bedoeld in artikel 1, onderdeel k, van de AVOI;</text:p>
                  </text:list-item>
                  <text:list-item text:style-override="id1-3-2-2-1-2-3-3-11">
                    <text:number>k)</text:number>
                    <text:p text:style-name="al">college van burgemeester en wethouders: college van burgemeester en wethouder van de gemeente Ede.</text:p>
                  </text:list-item>
                </text:list>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regeling is gelet op het bepaalde in artikel 4 van de AVOI een voorafgaand instemmingsbesluit vereist.</text:p>
                  </text:list-item>
                  <text:list-item text:style-override="id1-3-2-2-1-2-4-3">
                    <text:number>2.</text:number>
                    <text:p text:style-name="al">Het college van burgemeester en wethouders meldt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Het college van burgemeester en wethouders draagt in het geval zoals genoemd in lid 2 van dit artikel, de zorg dat de ongestoorde ligging van kabels en leidingen wordt gehandhaafd door middel van het desgevraagd vooraf aan de netbeheerder verlenen van een recht van opstal voor die kabels en leidingen. De kosten voor het vestigen van een zakelijk recht komen in dat geval voor rekening van de netbeheerder / de kop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Paragraaf</text:span>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schade lijdt of zal lijden die redelijkerwijs niet of niet geheel tot het normale maatschappelijke risico kan worden gerekend en waarvan een vergoeding niet of niet voldoende is verzekerd, kent het college van burgemeester en wethouders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amp; begeleiding, uitvoering en materiaal betrokken.</text:p>
              </text:section>
            </text:section>
            <text:section text:name="paragraaf_id1-3-2-2-2-3" text:style-name="paragraaf">
              <text:p text:style-name="paragraaf_kop"><text:span text:style-name="label">Paragraaf</text:span> <text:span text:style-name="nr">2.2.</text:span>  Nadeelcompensatie voor het geval de kabel en/of leiding van belanghebbende ligt in openbare ruimte ( met instemming of vergunning ) </text:p>
              <text:section text:name="artikel_id1-3-2-2-2-3-2" text:style-name="artikel">
                <text:p text:style-name="artikel_kop_titel"><text:span text:style-name="artikel_kop_label">Artikel</text:span> <text:span text:style-name="artikel_kop_nr">6:</text:span> 
                  <text:span text:style-name="nadrukcur">nadeelcompensatie binnen 5 jaar na aanleg</text:span>
                </text:p>
                <text:p text:style-name="al">Indien de netbeheerder binnen 5 jaren na de datum van inwerkingtreding van het instemmingsbesluit of vergunning maatregelen moet nemen ten aanzien van kabels en/of leidingen op grond van een aanwijzing, bedraagt de nadeelcompensatie 100% van het schadebedrag. </text:p>
              </text:section>
              <text:section text:name="artikel_id1-3-2-2-2-3-3" text:style-name="artikel">
                <text:p text:style-name="artikel_kop_titel"><text:span text:style-name="artikel_kop_label">Artikel</text:span> <text:span text:style-name="artikel_kop_nr">7:</text:span> 
                  <text:span text:style-name="nadrukcur">nadeelcompensatie tussen 6 jaar en 15 jaar c.q. tussen 6 en 30 jaar na aanleg</text:span>
                </text:p>
                <text:p text:style-name="al">Indien de netbeheerder maatregelen moet nemen ten aanzien van kabels en/of leidingen, niet zijnde vitale transportkabels en/of -leidingen, op grond van een aanwijzing in de periode gelegen vanaf 5 tot en met 15 jaren, gerekend vanaf de datum van de inwerkingtreding van het betrokken instemmingsbesluit of vergunning, zal de gemeente 80% van het schadebedrag vanaf het 6e jaar tot 0% vanaf het 16e jaar (trapsgewijs) als nadeelcompensatie uitkeren volgens het schema weergegeven in bijlage 2. Het bedrag van de nadeelcompensatie is dan gelijk aan (een percentage van) de som van de kosten voor ontwerp &amp; begeleiding, materiaalkosten, kosten voor het uit en in bedrijf stellen en de uitvoeringskosten.</text:p>
                <text:p text:style-name="al">Voor vitale transportkabels en/of -leidingen geldt dat indien de netbeheerder maatregelen moet nemen op grond van een aanwijzing in de periode gelegen vanaf 5 tot en met 30 jaren, gerekend vanaf de datum van de inwerkingtreding van het betrokken instemmingsbesluit of vergunning, de gemeente 80% van het schadebedrag vanaf het 6e jaar tot 0% vanaf het 31e jaar (trapsgewijs) als nadeelcompensatie zal uitkeren volgens het schema weergegeven in bijlage 3. Het bedrag van de nadeelcompensatie is dan gelijk aan (een percentage van) de som van de kosten voor ontwerp &amp; begeleiding, materiaalkosten, kosten voor het uit en in bedrijf stellen en de uitvoeringskosten.</text:p>
              </text:section>
              <text:section text:name="artikel_id1-3-2-2-2-3-4" text:style-name="artikel">
                <text:p text:style-name="artikel_kop_titel"><text:span text:style-name="artikel_kop_label">Artikel</text:span> <text:span text:style-name="artikel_kop_nr">8:</text:span> 
                  <text:span text:style-name="nadrukcur">nadeelcompensatie vanaf 16 jaar c.q. vanaf 31 jaar</text:span> <text:span text:style-name="nadrukcur">na aanleg</text:span></text:p>
                <text:p text:style-name="al">Indien de netbeheerder maatregelen moet nemen ten aanzien van kabels en/of leidingen op grond van een aanwijzing na 15 jaar c.q. 30 jaar voor vitale transportkabels en/of -leidingen, gerekend vanaf de datum van de inwerkingtreding van zijn instemmingsbesluit of vergunning, wordt er geen nadeelcompensatie uitgekeerd.</text:p>
              </text:section>
            </text:section>
            <text:section text:name="paragraaf_id1-3-2-2-2-4" text:style-name="paragraaf">
              <text:p text:style-name="paragraaf_kop"><text:span text:style-name="label">Paragraaf</text:span> <text:span text:style-name="nr">2.3.</text:span>  Nadeelcompensatie ingeval de kabel en/of leiding van de belanghebbende niet ligt in openbare ruimte ( zonder instemming of vergunning ) </text:p>
              <text:section text:name="artikel_id1-3-2-2-2-4-2" text:style-name="artikel">
                <text:p text:style-name="artikel_kop_titel"><text:span text:style-name="artikel_kop_label">Artikel</text:span> <text:span text:style-name="artikel_kop_nr">9</text:span> </text:p>
                <text:p text:style-name="al">De nadeelcompensatie bedraagt 100% van het schadebedrag (zie bijlage 4),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ander zakelijk recht of;</text:p>
                  </text:list-item>
                  <text:list-item text:style-override="id1-3-2-2-2-4-2-3-3">
                    <text:number>c)</text:number>
                    <text:p text:style-name="al">op de kabel en/of leiding een gedoogplicht conform de Belemmeringenwet Privaatrecht (BP) rust.</text:p>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edrag van de nadeelcompensatie gelijk aan de som van de kosten voor ontwerp en begeleiding en de uitvoeringskosten (zie bijlage 5). De materiaalkosten en de kosten voor het uit en in bedrijf stellen worden niet vergoed.</text:p>
              </text:section>
            </text:section>
            <text:section text:name="paragraaf_id1-3-2-2-2-5" text:style-name="paragraaf">
              <text:p text:style-name="paragraaf_kop"><text:span text:style-name="label">Paragraaf</text:span> <text:span text:style-name="nr">2.3</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Het college van 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burgemeester en wethouders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
                    <text:number>1.</text:number>
                    <text:p text:style-name="al">Indien vanwege het werk sprake is van meerdere (tijdelijke) maatregelen ten aanzien van dezelfde (vitale) kabel en/of leiding, is op de eerste (tijdelijke) maatregel deze regeling (zoals aangegeven in paragraaf 2.2) van toepassing en komen de kosten van de overige maatregelen ten laste van de gemeente. Bedoeld worden meerdere verleggingen op dezelfde locatie in een bepaalde periode van dezelfde (vitale) kabel en/of leiding.</text:p>
                  </text:list-item>
                  <text:list-item text:style-override="id1-3-2-2-2-5-4-3">
                    <text:number>2.</text:number>
                    <text:p text:style-name="al">Lid 1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5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Paragraaf</text:span> <text:span text:style-name="nr">3.1.</text:span>  Vooroverleg </text:p>
              <text:section text:name="artikel_id1-3-2-2-3-2-2" text:style-name="artikel">
                <text:p text:style-name="artikel_kop_titel"><text:span text:style-name="artikel_kop_label">Artikel</text:span> <text:span text:style-name="artikel_kop_nr">16</text:span> </text:p>
                <text:p text:style-name="al">Het college van burgemeester en wethouders streeft naar overeenstemming met de netbeheerder over het nemen van maatregelen ten aanzien van kabels en/of leidingen (een technisch adequate oplossing tegen de maatschappelijk laagste kosten), uitvoering en planning. Het college van burgemeester en wethouders voert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Het college van burgemeester en wethouders neemt het besluit tot een schriftelijke aanwijzing voor het nemen van maatregelen ten aanzien van kabels en/of leidingen, op grond van artikel 10 lid 1 van de AVOI, zo mogelijk op basis van overeenstemming zoals bereikt in het vooroverleg, als bedoeld in artikel 16. In het besluit is een omschrijving van het werk opgenomen met vermelding van het nemen van noodzakelijke maatregelen ten aanzien van kabels en/of leidingen. </text:p>
              </text:section>
            </text:section>
            <text:section text:name="paragraaf_id1-3-2-2-3-3" text:style-name="paragraaf">
              <text:p text:style-name="paragraaf_kop"><text:span text:style-name="label">Paragraaf</text:span> <text:span text:style-name="nr">3.2.</text:span>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1">
                    <text:number>a)</text:number>
                    <text:p text:style-name="al">De belanghebbende dient bij het indienen van een verzoek aan te tonen op welke datum instemmingsbesluit of vergunning is verleend voor het aanleggen van de desbetreffende kabel en/of leiding.</text:p>
                  </text:list-item>
                  <text:list-item text:style-override="id1-3-2-2-3-3-2-2-2">
                    <text:number>b)</text:number>
                    <text:p text:style-name="al">Indien niet kan worden aangetoond op welke datum instemmingsbesluit of vergunning is verleend dan wel op welke datum het leggen is aangevangen, wordt ervan uit gegaan dat de betreffende kabel en/of leiding langer dan 15 jaar c.q. 30 jaar voor vitale transportkabels en/of -leidingen aanwezig is. </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5 jaar nadat hij een aanwijzing heeft gekregen tot het nemen van maatregelen ten aanzien van kabels en/of leidingen bij het college van burgemeester en wethouders een verzoek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text:p>
                <text:p text:style-name="al">Het verzoek bevat - onverminderd het bepaalde in artikel 4:2 van de Algemene wet bestuursrecht - ten minste:</text:p>
                <text:list text:style-name="id1-3-2-2-3-3-4-3">
                  <text:list-item text:style-override="id1-3-2-2-3-3-4-3-1">
                    <text:number>a)</text:number>
                    <text:p text:style-name="al">een verwijzing naar de aanwijzing van het college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
              </text:section>
            </text:section>
            <text:section text:name="paragraaf_id1-3-2-2-3-4" text:style-name="paragraaf">
              <text:p text:style-name="paragraaf_kop"><text:span text:style-name="label">Paragraaf</text:span>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Het college van burgemeester en wethouders neemt binnen 8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het college van burgemeester en wethouders niet of onvoldoende is onderbouwd en nadat de netbeheerder in de gelegenheid is gesteld het verzuim te herstellen binnen een termijn van 4 weken nadat het verzuim is kenbaar gemaakt aan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Het college van burgemeester en wethouders kan deze termijn eenmalig met 8 weken verdagen.</text:p>
                  </text:list-item>
                </text:list>
              </text:section>
            </text:section>
            <text:section text:name="paragraaf_id1-3-2-2-3-5" text:style-name="paragraaf">
              <text:p text:style-name="paragraaf_kop"><text:span text:style-name="label">Paragraaf</text:span>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zal het schadebedrag binnen 6 weken na vaststelling van de nadeelcompensatie en gereedkomen van de werkzaamheden worden overgemaakt, conform het bepaalde in artikel 4:87 van de Algemene wet bestuursrecht. </text:p>
                  </text:list-item>
                  <text:list-item text:style-override="id1-3-2-2-3-5-2-3">
                    <text:number>2.</text:number>
                    <text:p text:style-name="al">Indien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Paragraaf</text:span> <text:span text:style-name="nr">4.1.</text:span> Algemeen</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label">Paragraaf</text:span>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text:number>
                        <text:p text:style-name="al">overleg en correspondentie;</text:p>
                      </text:list-item>
                      <text:list-item text:style-override="id1-3-2-2-4-3-2-2-3-2">
                        <text:number>-</text:number>
                        <text:p text:style-name="al">directievoering en toezicht houden;</text:p>
                      </text:list-item>
                      <text:list-item text:style-override="id1-3-2-2-4-3-2-2-3-3">
                        <text:number>-</text:number>
                        <text:p text:style-name="al">detailengineering en daaruit voortvloeiende uitvoerende werkzaamheden;</text:p>
                      </text:list-item>
                      <text:list-item text:style-override="id1-3-2-2-4-3-2-2-3-4">
                        <text:number>-</text:number>
                        <text:p text:style-name="al">verplichtingen vanuit wet- en regelgeving;</text:p>
                      </text:list-item>
                      <text:list-item text:style-override="id1-3-2-2-4-3-2-2-3-5">
                        <text:number>-</text:number>
                        <text:p text:style-name="al">juridisch vrij maken van tracé;</text:p>
                      </text:list-item>
                      <text:list-item text:style-override="id1-3-2-2-4-3-2-2-3-6">
                        <text:number>-</text:number>
                        <text:p text:style-name="al">kosten ten behoeve van aanbesteden werk;</text:p>
                      </text:list-item>
                      <text:list-item text:style-override="id1-3-2-2-4-3-2-2-3-7">
                        <text:number>-</text:number>
                        <text:p text:style-name="al">kosten van benodigde instemmingsbesluiten en leges.</text:p>
                      </text:list-item>
                    </text:list>
                  </text:list-item>
                </text:list>
              </text:section>
            </text:section>
            <text:section text:name="paragraaf_id1-3-2-2-4-4" text:style-name="paragraaf">
              <text:p text:style-name="paragraaf_kop"><text:span text:style-name="label">Paragraaf</text:span> <text:span text:style-name="nr">4.3.</text:span> Kosten van uit- en inbedrijfstellen</text:p>
              <text:section text:name="artikel_id1-3-2-2-4-4-2" text:style-name="artikel">
                <text:p text:style-name="artikel_kop_titel"><text:span text:style-name="artikel_kop_label">Artikel</text:span> <text:span text:style-name="artikel_kop_nr">25</text:span> </text:p>
                <text:p text:style-name="al">Onder de kosten van het uit- en inbedrijfstellen worden verstaan:</text:p>
                <text:list text:style-name="id1-3-2-2-4-4-2-3">
                  <text:list-item text:style-override="id1-3-2-2-4-4-2-3-1">
                    <text:number>-</text:number>
                    <text:p text:style-name="al">kosten van het spannings- of productloos maken van de kabel en/of leiding alsmede de kosten van het weer inbedrijfstellen van de kabel en/of leiding;</text:p>
                  </text:list-item>
                  <text:list-item text:style-override="id1-3-2-2-4-4-2-3-2">
                    <text:number>-</text:number>
                    <text:p text:style-name="al">kosten samenhangend met tijdelijke voorzieningen van operationele aard rechtstreeks verband houdende met het uit- en inbedrijfstellen.</text:p>
                  </text:list-item>
                </text:list>
              </text:section>
            </text:section>
            <text:section text:name="paragraaf_id1-3-2-2-4-5" text:style-name="paragraaf">
              <text:p text:style-name="paragraaf_kop"><text:span text:style-name="label">Paragraaf</text:span>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text:span text:style-name="label">Paragraaf</text:span>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7" text:style-name="paragraaf">
              <text:p text:style-name="paragraaf_kop"><text:span text:style-name="label">Paragraaf</text:span> <text:span text:style-name="nr">4.6.</text:span> 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het college van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 </text:p>
                </text:list-item>
                <text:list-item text:style-override="id1-3-2-2-5-2-3">
                  <text:number>2.</text:number>
                  <text:p text:style-name="al">Deze regeling is niet van toepassing op het gemeentelijke rioleringsnet.</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betreffende opdrachtgever.</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gemeente Ede 2015.</text:p>
            </text:section>
            <text:p text:style-name="hoofdstuk_bottom"/>
          </text:section>
        </text:section>
        <text:section text:name="regeling-sluiting_id1-3-2-3" text:style-name="regeling-sluiting">
          <text:section text:name="ondertekening_id1-3-2-3-1">
            <text:p>Aldus vastgesteld in de vergadering van burgemeester en wethouders van 8 december 2015, onder nummer 40299.</text:p>
          </text:section>
          <text:section text:name="ondertekening_id1-3-2-3-2"/>
          <text:section text:name="ondertekening_id1-3-2-3-3">
            <text:p>de secretaris, w.g. WIELINGA</text:p>
          </text:section>
          <text:section text:name="ondertekening_id1-3-2-3-4">
            <text:p> de burgemeester, w.g. VAN DER KNAAP</text:p>
          </text:section>
        </text:section>
        <text:section text:name="nota-toelichting_id1-3-2-4" text:style-name="nota-toelichting">
          <text:p text:style-name="artikel_kop_titel"><text:span text:style-name="label">Toelichting:</text:span> <text:span text:style-name="nr">Nadeelcompensatieregeling kabels en leidingen Gemeente Ede 2015</text:span> </text:p>
          <text:p text:style-name="al">
          <text:span text:style-name="nadrukvet">Hoofdstuk 1 Algemeen</text:span>
        </text:p>
          <text:p text:style-name="al">
          <text:span text:style-name="nadrukvet">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Het college van burgemeester en wethouders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elkaar te informeren over de (wederzijdse) plannen ten aanzien van werkzaamheden en projecten in de openbare ruimte.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een periode van 6 t/m 15 jaar gehanteerd, waarbij het bedrag van nadeelcompensatie trapsgewijs wordt afgebouwd van 80% naar 0%. </text:p>
          <text:p text:style-name="al">Voor vitale transportkabels en/of -leidingen (kabels en/of leidingen die gelegen zijn in een waterweg of waterkerende dijk of gekwalificeerd kunnen worden als een elektriciteitskabel met een nominale spanning hoger of gelijk aan 10 kV, een gasleiding met een nominale druk hoger dan 1 bar of een waterleiding met een nominale diameter groter of gelijk aan 300 mm) wordt een termijn gehanteerd van 6 t/m 30 jaar, waarbij het bedrag van nadeelcompensatie trapsgewijs wordt afgebouwd van 80% naar 0%. Voor meer informatie wordt verwezen naar de artikelsgewijze toelichting. </text:p>
          <text:p text:style-name="al"/>
          <text:p text:style-name="al">
          <text:span text:style-name="nadrukcur">artikel 1</text:span>
        </text:p>
          <text:p text:style-name="al">Aangezien de nadeelcompensatieregeling is gebaseerd op de AVOI zijn de daar gedefinieerde begrippen ook hier van toepassing. </text:p>
          <text:p text:style-name="al"/>
          <text:p text:style-name="al">
          <text:span text:style-name="nadrukcur">artikel 2</text:span>
        </text:p>
          <text:p text:style-name="al">Telecommunicatiekabels zijn uitdrukkelijk uitgezonderd van deze regeling. Deze kabels vallen onder de Telecommunicatiewet die voor het nemen van maatregelen ten aanzien van kabels en de kosten daarvan een geheel eigen regeling kent. Kort gezegd komt die regeling neer op: de aanbieder ligt om niet (moet worden gedoogd zonder dat daar een vergoeding voor verschuldigd is) en verlegt in principe ook om niet, voor zover het handelt om de oprichting van gebouwen (woningen) of de uitvoering van werken. Zie verder artikel 5.8 van de Telecommunicatiewe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e percentage als nadeelcompensatie uitgekeerd. De nadeelcompensatie wordt bepaald aan de hand van het bepaalde in deze regeling. </text:p>
          <text:p text:style-name="al"/>
          <text:p text:style-name="al">
          <text:span text:style-name="nadrukcur">artikel 3</text:span>
        </text:p>
          <text:p text:style-name="al">Behoeft geen verdere toelichting.</text:p>
          <text:p text:style-name="al"/>
          <text:p text:style-name="al"/>
          <text:p text:style-name="al">
          <text:span text:style-name="nadrukvet">Hoofdstuk 2 Nadeelcompensatie</text:span>
        </text:p>
          <text:p text:style-name="al">
          <text:span text:style-name="nadrukvet"> </text:span>
        </text:p>
          <text:p text:style-name="al">
          <text:span text:style-name="nadrukvet">
            <text:span text:style-name="nadrukcur">2.1. Nadeelcompensatie algemeen</text:span>
          </text:span>
        </text:p>
          <text:p text:style-name="al">
          <text:span text:style-name="nadrukvet"> </text:span>
        </text:p>
          <text:p text:style-name="al">
          <text:span text:style-name="nadrukcur">artikel 4</text:span>
        </text:p>
          <text:p text:style-name="al">Als het college van burgemeester en wethouders het besluit neemt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kan worden gerekend, dan kan de netbeheerder om nadeelcompensatie verzoeken. Op basis van deze regeling wordt bepaald of nadeelcompensatie toegekend wordt en hoe hoog het bedrag is dat wordt uitgekeerd. </text:p>
          <text:p text:style-name="al"> </text:p>
          <text:p text:style-name="al">
          <text:span text:style-name="nadrukcur">artikel 5</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p text:style-name="al">
          <text:span text:style-name="nadrukvet">
            <text:span text:style-name="nadrukcur">2.2. Nadeelcompensatie voor het geval de kabel en/of leiding van belanghebbende ligt in </text:span>
          </text:span>
        </text:p>
          <text:p text:style-name="al">
          <text:span text:style-name="nadrukvet">
            <text:span text:style-name="nadrukcur"> openbare ruimte ( met instemming of vergunning )</text:span>
          </text:span>
        </text:p>
          <text:p text:style-name="al">
          <text:span text:style-name="nadrukvet"> </text:span>
        </text:p>
          <text:p text:style-name="al">Paragraaf 2.2 bepaalt de hoogte van de nadeelcompensatie als de te verleggen, te verwijderen of aan te passen kabel en/of leiding van de netbeheerder ligt in de openbare ruimte.</text:p>
          <text:p text:style-name="al"> </text:p>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p text:style-name="al">Voor vitale transportkabels en/of -leidingen spelen, in tegenstelling tot overige kabels en leiding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vitale transportkabels en/of -leidingen toch noodzakelijk is, rechtvaardigen daarom het uitgangspunt dat de gemeente hiervoor over een periode van 30 jaar nadeelcompensatie verschuldigd is. Dit in tegenstelling tot de periode van 15 jaar nadeelcompensatie bij overige kabels en/of leidingen. </text:p>
          <text:p text:style-name="al">In bijlage 2 en bijlage 3 is met een grafiek en een tabel het schadevergoedingsregime opgenomen voor kabels en/of leidingen die onder de werkingssfeer van artikel 6, artikel 7 en artikel 8 vallen.</text:p>
          <text:p text:style-name="al"> </text:p>
          <text:p text:style-name="al">
          <text:span text:style-name="nadrukcur">artikel 6: nadeelcompensatie binnen 5 jaar na aanleg</text:span>
        </text:p>
          <text:p text:style-name="al">De periode van 5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p text:style-name="al">
          <text:span text:style-name="nadrukcur">artikel 7: nadeelcompensatie tussen 6 jaar en 15 jaar c.q. tussen 6 en 30 jaar na aanleg</text:span>
        </text:p>
          <text:p text:style-name="al">De termijn vanaf 6 tot en met 15 jaren is de periode waarin de voorzienbaarheid steeds minder wordt. Voor vitale transportkabels en/of -leidingen is de termijn opgehoogd naar 30 jaar.</text:p>
          <text:p text:style-name="al"> </text:p>
          <text:p text:style-name="al">
          <text:span text:style-name="nadrukcur">artikel 8: nadeelcompensatie vanaf 16 jaar c.q. vanaf 31 jaar na aanleg</text:span>
        </text:p>
          <text:p text:style-name="al">Werkzaamheden binnen het openbare gebied van de gemeente Ede zijn vooraf niet te voorzien op een termijn van 15 jaren of langer. Als een instemmingsbesluit of vergunning 16 jaar of langer geleden is afgegeven zal geen nadeelcompensatie worden uitgekeerd. Voor vitale kabels en/of leidingen zal geen nadeelcompensatie worden uitgekeerd vanaf het 31<text:span text:style-name="sup">e</text:span> jaar na aanleg. De kosten voor het nemen van maatregelen worden na de genoemde termijnen volledig tot het maatschappelijke risico van de netbeheerder gerekend. Daarvóór verschuift als gezegd het maatschappelijk risico stapsgewijs van 100% voor de gemeente gedurende de eerste 5 jaar steeds meer naar de netbeheerder. </text:p>
          <text:p text:style-name="al"> </text:p>
          <text:p text:style-name="al">
          <text:span text:style-name="nadrukvet">
            <text:span text:style-name="nadrukcur">2.3. Nadeelcompensatie ingeval de kabel en/of leiding van de belanghebbende niet ligt in </text:span>
          </text:span>
        </text:p>
          <text:p text:style-name="al">
          <text:span text:style-name="nadrukvet">
            <text:span text:style-name="nadrukcur"> openbare ruimte ( zonder instemming of vergunning )</text:span>
          </text:span>
        </text:p>
          <text:p text:style-name="al">
          <text:span text:style-name="nadrukvet"> </text:span>
        </text:p>
          <text:p text:style-name="al">Paragraaf 2.3 handelt over de hoogte van de nadeelcompensatie indien de kabel en/of leiding van de netbeheerder verlegd, verwijderd of aangepast moet worden en niet in de openbare ruimte ligt. </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 </text:p>
          <text:p text:style-name="al"> </text:p>
          <text:p text:style-name="al">
          <text:span text:style-name="nadrukcur">artikel 9</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span text:style-name="nadrukcur"> </text:span>
        </text:p>
          <text:p text:style-name="al">
          <text:span text:style-name="nadrukcur">artikel 10</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p text:style-name="al">
          <text:span text:style-name="nadrukvet">
            <text:span text:style-name="nadrukcur">2.4. Algemene bepalingen bij vaststelling van nadeelcompensatie</text:span>
          </text:span>
        </text:p>
          <text:p text:style-name="al">
          <text:span text:style-name="nadrukvet"> </text:span>
        </text:p>
          <text:p text:style-name="al">Deze paragraaf bevat een aantal artikelen die betrekking hebben op de vaststelling van het bedrag van de nadeelcompensatie.</text:p>
          <text:p text:style-name="al"> </text:p>
          <text:p text:style-name="al">
          <text:span text:style-name="nadrukcur">artikel 11</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p text:style-name="al">
          <text:span text:style-name="nadrukcur">artikel 12</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an het college van burgemeester en wethouders besluiten op basis van dit artikel de nadeelcompensatie aan te passen. Te denken valt aan voordeeltoerekening in verband met verbetering of van correctie van fouten. Of in het geval van risicoaanvaarding bij de netbeheerder.</text:p>
          <text:p text:style-name="al"> </text:p>
          <text:p text:style-name="al">
          <text:span text:style-name="nadrukcur">artikel 13</text:span>
        </text:p>
          <text:p text:style-name="al">Indien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 </text:p>
          <text:p text:style-name="al"> </text:p>
          <text:p text:style-name="al">Met betrekking tot het tweede lid geldt dat een noodnet niet kan worden gezien als een (tijdelijke) voorziening. Dit wordt gezien als een uitvoeringswijze.</text:p>
          <text:p text:style-name="al">
          <text:span text:style-name="nadrukcur"> </text:span>
        </text:p>
          <text:p text:style-name="al">
          <text:span text:style-name="nadrukcur">artikel 14</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p>
          <text:p text:style-name="al">
          <text:span text:style-name="nadrukcur">artikel 15</text:span>
        </text:p>
          <text:p text:style-name="al">Dit artikel behoeft geen verdere toelichting.</text:p>
          <text:p text:style-name="al"> </text:p>
          <text:p text:style-name="al">
          <text:span text:style-name="nadrukvet">Hoofdstuk 3 Bepalingen van procedurele aard</text:span>
        </text:p>
          <text:p text:style-name="al">
          <text:span text:style-name="nadrukvet"> </text:span>
        </text:p>
          <text:p text:style-name="al">
          <text:span text:style-name="nadrukvet">
            <text:span text:style-name="nadrukcur">3.1. Vooroverleg</text:span>
          </text:span>
        </text:p>
          <text:p text:style-name="al">
          <text:span text:style-name="nadrukvet"> </text:span>
        </text:p>
          <text:p text:style-name="al">
          <text:span text:style-name="nadrukcur">artikel 16</text:span>
        </text:p>
          <text:p text:style-name="al">Het college van burgemeester en wethouders voert vooroverleg met de netbeheerder nadat de netbeheerder geïnformeerd is over de plannen en de consequenties voor betrokken kabels en/of leidingen.</text:p>
          <text:p text:style-name="al">Het college van burgemeester en wethouders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p text:style-name="al">
          <text:span text:style-name="nadrukcur">artikel 17</text:span>
        </text:p>
          <text:p text:style-name="al">Het college van burgemeester en wethouders neemt het besluit tot het geven van een aanwijzing voor het nemen van maatregelen ten aanzien van kabels en/of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al">
          <text:span text:style-name="nadrukvet">
            <text:span text:style-name="nadrukcur"> </text:span>
          </text:span>
        </text:p>
          <text:p text:style-name="al">
          <text:span text:style-name="nadrukvet">
            <text:span text:style-name="nadrukcur">3.2. Verzoek om vaststelling nadeelcompensatie</text:span>
          </text:span>
        </text:p>
          <text:p text:style-name="al"> </text:p>
          <text:p text:style-name="al">
          <text:span text:style-name="nadrukcur">artikel 18</text:span>
        </text:p>
          <text:p text:style-name="al">De netbeheerder zal zelf de periode moeten aantonen van de ligging van de betreffende kabel en/of leiding op die locatie. In beginsel zal dit plaatsvinden met een instemmingsbesluit of vergunning. </text:p>
          <text:p text:style-name="al">Indien niet kan worden aangetoond op welke datum instemming of vergunning is verleend c.q. op welke datum het leggen is aangevangen, wordt er van uit gegaan dat de betreffende kabel en/of leiding langer dan 15 jaar c.q. 30 jaar aanwezig is.</text:p>
          <text:p text:style-name="al">
          <text:span text:style-name="nadrukcur"> </text:span>
        </text:p>
          <text:p text:style-name="al">
          <text:span text:style-name="nadrukcur">artikel 19</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al">
          <text:span text:style-name="nadrukcur">artikel 20</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daarbij gebruik makend van het formulier van bijlage 1.</text:p>
          <text:p text:style-name="al"> </text:p>
          <text:p text:style-name="al">
          <text:span text:style-name="nadrukvet">3.3. Besluit vaststelling nadeelcompensatie</text:span>
        </text:p>
          <text:p text:style-name="al">
          <text:span text:style-name="nadrukvet"> </text:span>
        </text:p>
          <text:p text:style-name="al">
          <text:span text:style-name="nadrukcur">artikel 21</text:span>
        </text:p>
          <text:p text:style-name="al">Het college van burgemeester en wethouders neemt binnen 8 weken na indiening van het verzoek een besluit inhoudende één van de in dit artikel opgesomde mogelijkheden. Het verzoek om nadeelcompensatie wordt niet in behandeling genomen als deze meer dan 5 jaren nadat door het college van burgemeester en wethouders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van burgemeester en wethouders een besluit neemt, wordt opgeschort met ingang van de dag waarop aanvullende informatie wordt gevraagd. Het besluit tot vaststelling van de nadeelcompensatie is een besluit in de zin van de Algemene wet bestuursrecht, waarvoor de mogelijkheid van bezwaar en beroep bestaat. Het college van burgemeester en wethouders kan de termijn eenmalig met een redelijke termijn verlengen, met een maximum van 8 weken. Dit zal schriftelijk aan de belanghebbende worden medegedeeld.</text:p>
          <text:p text:style-name="al">
          <text:span text:style-name="nadrukvet"> </text:span>
        </text:p>
          <text:p text:style-name="al">
          <text:span text:style-name="nadrukvet">3.4. Betaling nadeelcompensatie</text:span>
        </text:p>
          <text:p text:style-name="al"> </text:p>
          <text:p text:style-name="al">
          <text:span text:style-name="nadrukcur">artikel 22</text:span>
        </text:p>
          <text:p text:style-name="al">Dit artikel behoeft geen verdere toelichting.</text:p>
          <text:p text:style-name="al"/>
          <text:p text:style-name="al"/>
          <text:p text:style-name="al">
          <text:span text:style-name="nadrukvet">Hoofdstuk 4 Kostentechnische bepalingen</text:span>
        </text:p>
          <text:p text:style-name="al">
          <text:span text:style-name="nadrukvet"> </text:span>
        </text:p>
          <text:p text:style-name="al">
          <text:span text:style-name="nadrukvet">4.1. Algemeen</text:span>
        </text:p>
          <text:p text:style-name="al"> </text:p>
          <text:p text:style-name="al">
          <text:span text:style-name="nadrukcur">artikel 23</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p text:style-name="al">
          <text:span text:style-name="nadrukvet">4.2. Kosten van ontwerp en begeleiding</text:span>
        </text:p>
          <text:p text:style-name="al"> </text:p>
          <text:p text:style-name="al">
          <text:span text:style-name="nadrukcur">artikel 24</text:span>
        </text:p>
          <text:p text:style-name="al">Onder kosten van ontwerp en begeleiding worden verstaan de kosten van werkzaamheden voorafgaand aan en tijdens de uitvoering.</text:p>
          <text:p text:style-name="al"> </text:p>
          <text:p text:style-name="al">
          <text:span text:style-name="nadrukvet">4.3. Kosten van uit- en inbedrijfstellen</text:span>
        </text:p>
          <text:p text:style-name="al"> </text:p>
          <text:p text:style-name="al">
          <text:span text:style-name="nadrukcur">artikel 25</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p text:style-name="al">
          <text:span text:style-name="nadrukvet">4.4. Uitvoeringskosten</text:span>
        </text:p>
          <text:p text:style-name="al"> </text:p>
          <text:p text:style-name="al">
          <text:span text:style-name="nadrukcur">artikel 26</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text:p>
          <text:p text:style-name="al">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p text:style-name="al">
          <text:span text:style-name="nadrukvet">4.5. Materiaalkosten</text:span>
        </text:p>
          <text:p text:style-name="al"> </text:p>
          <text:p text:style-name="al">
          <text:span text:style-name="nadrukcur">artikel 27</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p text:style-name="al">
          <text:span text:style-name="nadrukvet">4.6. Bundeling werkzaamheden</text:span>
        </text:p>
          <text:p text:style-name="al"> </text:p>
          <text:p text:style-name="al">
          <text:span text:style-name="nadrukcur">artikel 28</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bedrijf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p text:style-name="al">
          <text:span text:style-name="nadrukvet">Hoofdstuk 5 Overige en slotbepalingen</text:span>
        </text:p>
          <text:p text:style-name="al"> </text:p>
          <text:p text:style-name="al">
          <text:span text:style-name="nadrukcur">artikel 29</text:span>
        </text:p>
          <text:p text:style-name="al">Deze bepaling bevat het overgangsrecht. Deze nadeelcompensatieregeling is uitsluitend van toepassing op werken waarvoor op het moment van in werking treden nog geen (schriftelijke) afspraken zijn. Daarnaast is deze regeling niet van toepassing op het gemeentelijke rioleringsnet en bij het bouwrijp maken van grond ten behoeve van derden of activiteiten niet behorende tot de taak van de gemeente. </text:p>
          <text:p text:style-name="al"> </text:p>
          <text:p text:style-name="al">
          <text:span text:style-name="nadrukcur">artikel 30</text:span>
        </text:p>
          <text:p text:style-name="al">Behoeft geen nadere toelichting.</text:p>
          <text:p text:style-name="al"> </text:p>
          <text:p text:style-name="al">
          <text:span text:style-name="nadrukcur">artikel 31</text:span>
        </text:p>
          <text:p text:style-name="al">Behoeft geen nadere toelichting.</text:p>
          <text:p text:style-name="al"> </text:p>
          <text:p text:style-name="al"> </text:p>
        </text:section>
        <text:section text:name="bijlage_id1-3-2-5" text:style-name="bijlage">
          <text:p text:style-name="bijlage_top"/>
          <text:p text:style-name="al">
          <text:a xlink:href="/cvdr/images/Ede/i263285.pdf" xlink:type="simple">Bijlagen 1 tot en met 5</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DC.source">Algemene Verordening Ondergrondse Infrastructuren 2015 gemeente Ede, art. 10</meta:user-defined>
    <meta:user-defined meta:name="DCTERMS.alternative">Nadeelcompensatieregeling kabels en leidingen gemeente Ede 2015</meta:user-defined>
    <dc:language>nl</dc:language>
    <meta:user-defined meta:name="OVERHEIDop.locatietype/OVERHEIDop.gebiedsmarkering">Gemeente</meta:user-defined>
    <meta:user-defined meta:name="DC.title">Nadeelcompensatieregeling kabels en leidingen Gemeente Ede 2015.</meta:user-defined>
    <meta:user-defined meta:name="DCTERMS.W3CDTF/DCTERMS.available">2021-11-10</meta:user-defined>
    <meta:user-defined meta:name="DCTERMS.W3CDTF/OVERHEIDop.jaargang">2021</meta:user-defined>
    <meta:user-defined meta:name="OVERHEIDop.externeBijlage">Oorspronkelijke publicatie Gemeenteblad|exb-2021-64766</meta:user-defined>
    <meta:user-defined meta:name="OVERHEIDop.publicationIssue">398486</meta:user-defined>
    <meta:user-defined meta:name="OVERHEIDop.betreftRegeling">CVDR663885_1</meta:user-defined>
    <meta:user-defined meta:name="xs:date/OVERHEIDop.startdatum">2015-12-10</meta:user-defined>
    <meta:user-defined meta:name="OVERHEIDop.GmbID/DC.identifier">gmb-2021-398486</meta:user-defined>
    <meta:user-defined meta:name="OVERHEIDop.versieInformatie"/>
  </office:meta>
</office:document-meta>
</file>