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Het Kwadrant 1 in Maarssen - transformatie Fujitsu toren naar 260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november 2021</text:p>
            <text:p text:style-name="common-al">Dossiernummer: 2020-000585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848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8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8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Het Kwadrant 1 in Maarssen - transformatie Fujitsu toren naar 260 appartement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485</meta:user-defined>
    <meta:user-defined meta:name="OVERHEIDop.GmbID/DC.identifier">gmb-2021-398485</meta:user-defined>
    <meta:user-defined meta:name="OVERHEIDop.versieInformatie"/>
  </office:meta>
</office:document-meta>
</file>