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Nadere regel tegenprestatie Ede 2015</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gelet op artikel 2, vijfde lid van de Verordening tegenprestatie Participatiewet Ede 2015</text:p>
            <text:p text:style-name="al">
            <text:span text:style-name="nadrukvet">B</text:span>
            <text:span text:style-name="nadrukvet">esluit</text:span>:</text:p>
            <text:p text:style-name="al">Vast te stellen de hierna volgende Nadere regel Tegenprestatie Ed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 worden gebruikt en die niet nader worden omschreven hebben dezelfde betekenis als in de Participatiewet, de Algemene wet bestuursrecht (Awb) en de Gemeentewet. In deze nadere regel wordt verstaan onder: </text:p>
            <text:p text:style-name="al">Vrijwilligerswerk: onbetaald werk met een maatschappelijk of liefdadig doel zonder commerciële belangen.</text:p>
          </text:section>
          <text:section text:name="artikel_id1-3-2-2-2" text:style-name="artikel">
            <text:p text:style-name="artikel_kop_titel"><text:span text:style-name="artikel_kop_label">Artikel</text:span> <text:span text:style-name="artikel_kop_nr">2.</text:span> Soort werkzaamheden</text:p>
            <text:p text:style-name="al">Het college kan in ieder geval de volgende onbeloonde maatschappelijk nuttige werkzaamheden, die additioneel van aard zijn, inzetten als tegenprestatie. </text:p>
            <text:list text:style-name="id1-3-2-2-2-3">
              <text:list-item text:style-override="id1-3-2-2-2-3-1">
                <text:number>-</text:number>
                <text:p text:style-name="al">bospaden schoonhouden/bladeren vegen</text:p>
              </text:list-item>
              <text:list-item text:style-override="id1-3-2-2-2-3-2">
                <text:number>-</text:number>
                <text:p text:style-name="al">project Restore</text:p>
              </text:list-item>
              <text:list-item text:style-override="id1-3-2-2-2-3-3">
                <text:number>-</text:number>
                <text:p text:style-name="al">verkeersborden schoonmaken</text:p>
              </text:list-item>
              <text:list-item text:style-override="id1-3-2-2-2-3-4">
                <text:number>-</text:number>
                <text:p text:style-name="al">sneeuwschuiven (bijvoorbeeld bij een verzorgingshuis)</text:p>
              </text:list-item>
              <text:list-item text:style-override="id1-3-2-2-2-3-5">
                <text:number>-</text:number>
                <text:p text:style-name="al">extra inzet bij (sport)evenement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nadere regel treedt in werking op de achtste dag na die van bekendmaking.</text:p>
          </text:section>
          <text:section text:name="artikel_id1-3-2-2-4" text:style-name="artikel">
            <text:p text:style-name="artikel_kop_titel"><text:span text:style-name="artikel_kop_label">Artikel</text:span> <text:span text:style-name="artikel_kop_nr">4.</text:span> Citeertitel</text:p>
            <text:p text:style-name="al">Deze nadere regel kan worden aangehaald als: Nadere regel Tegenprestatie Ede 2015.</text:p>
          </text:section>
        </text:section>
        <text:section text:name="regeling-sluiting_id1-3-2-3" text:style-name="regeling-sluiting">
          <text:section text:name="ondertekening_id1-3-2-3-1">
            <text:p>Aldus vastgesteld door burgemeester en wethouders in de vergadering van 10 februari 2015, nummer 25565.</text:p>
          </text:section>
          <text:section text:name="ondertekening_id1-3-2-3-2">
            <text:p>Burgemeester en wethouders, </text:p>
          </text:section>
          <text:section text:name="ondertekening_id1-3-2-3-3">
            <text:p>de secretaris, w.g. WIELINGA</text:p>
          </text:section>
          <text:section text:name="ondertekening_id1-3-2-3-4">
            <text:p>de burgemeester, w.g. VAN DER KNAAP</text:p>
          </text:section>
        </text:section>
        <text:section text:name="nota-toelichting_id1-3-2-4" text:style-name="nota-toelichting">
          <text:p text:style-name="kop_level0">TOELICHTING </text:p>
          <text:p text:style-name="tussenkopcur">Algemeen </text:p>
          <text:p text:style-name="al">De gemeenteraad van de gemeente Ede heeft op de raadsvergadering van 11 december 2014 de Verordening Tegenprestatie Ede 2015 vastgesteld. In deze verordening wordt het college opgedragen nadere regels op te stellen ter uitvoering van de verordening. Daarnaast staat in artikel 7, eerste lid, onder c van de Participatiewet dat het college beleid ontwikkeld over het opdragen van een tegenprestatie. Met deze nadere regel en beleidsregel wordt uitvoering gegeven aan deze opdrachten. </text:p>
          <text:p text:style-name="tussenkopcur">Voorkomen van verdringing van arbeid</text:p>
          <text:p text:style-name="al">Het college gaat de komende periode onderzoeken in hoeverre nadere regels kunnen worden opgesteld om verdringing van arbeid te voorkomen, mede op grond van landelijke ontwikkelingen.</text:p>
          <text:p text:style-name="tussenkopcur">Hardheidsclausule</text:p>
          <text:p text:style-name="al">Bij het toepassen van de hardheidsclausule wordt op basis van de Edese visie invulling gegeven aan individueel maatwerk en billijkheid op individueel niveau. Dit geschiedt in de uitvoeringspraktijk via methodisch werken en onder andere op basis van casuïstiek het nader uitwerken en vastleggen in (uitvoerings)besluiten. De verplichting om zo nodig af te wijken van beleidsregels geldt op basis van artikel 4:84 van de Awb. Een en ander voor zover de wet en de verordening daartoe ruimte 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8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Verordening tegenprestatie Participatiewet Ede 2015, artikel 2, vijfde lid</meta:user-defined>
    <meta:user-defined meta:name="DCTERMS.alternative">Nadere regel Tegenprestatie Ede 2015</meta:user-defined>
    <dc:language>nl</dc:language>
    <meta:user-defined meta:name="OVERHEIDop.locatietype/OVERHEIDop.gebiedsmarkering">Gemeente</meta:user-defined>
    <meta:user-defined meta:name="DC.title">Nadere regel tegenprestatie Ede 2015</meta:user-defined>
    <meta:user-defined meta:name="DCTERMS.W3CDTF/DCTERMS.available">2021-11-10</meta:user-defined>
    <meta:user-defined meta:name="DCTERMS.W3CDTF/OVERHEIDop.jaargang">2021</meta:user-defined>
    <meta:user-defined meta:name="OVERHEIDop.externeBijlage">Oorspronkelijke publicatie Gemeenteblad|exb-2021-64758</meta:user-defined>
    <meta:user-defined meta:name="OVERHEIDop.publicationIssue">398482</meta:user-defined>
    <meta:user-defined meta:name="OVERHEIDop.betreftRegeling">CVDR663882_1</meta:user-defined>
    <meta:user-defined meta:name="xs:date/OVERHEIDop.startdatum">2015-02-19</meta:user-defined>
    <meta:user-defined meta:name="OVERHEIDop.GmbID/DC.identifier">gmb-2021-398482</meta:user-defined>
    <meta:user-defined meta:name="OVERHEIDop.versieInformatie"/>
  </office:meta>
</office:document-meta>
</file>