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dividuele inkomenstoeslag Ede 2015</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artikel 36 van de Participatiewet en de Verordening individuele inkomenstoeslag gemeente Ede 2015; </text:p>
            <text:p text:style-name="al">overwegende dat het college bevoegd is beleidsregels vast te stellen met betrekking tot de uitvoering van deze verordening:</text:p>
            <text:p text:style-name="al">Besluit:</text:p>
            <text:p text:style-name="al">Vast te stellen de hierna volgende Beleidsregels individuele inkomenstoeslag Ed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s worden gebruikt en die niet nader worden omschreven hebben dezelfde betekenis als in de Participatiewet, de Algemene wet bestuursrecht (Awb) en de Gemeentewet. In deze beleidsregels wordt verstaan onder: </text:p>
            <text:list text:style-name="id1-3-2-2-1-3">
              <text:list-item text:style-override="id1-3-2-2-1-3-1">
                <text:number>a.</text:number>
                <text:p text:style-name="al">Peildatum: datum waarop een persoon individuele inkomenstoeslag aanvraagt;</text:p>
              </text:list-item>
              <text:list-item text:style-override="id1-3-2-2-1-3-2">
                <text:number>b.</text:number>
                <text:p text:style-name="al">Referteperiode: periode van 60 maanden voorafgaand aan de peildatum.</text:p>
              </text:list-item>
            </text:list>
          </text:section>
          <text:section text:name="artikel_id1-3-2-2-2" text:style-name="artikel">
            <text:p text:style-name="artikel_kop_titel"><text:span text:style-name="artikel_kop_label">Artikel</text:span> <text:span text:style-name="artikel_kop_nr">2.</text:span> Recht op individuele inkomenstoeslag</text:p>
            <text:list text:style-name="id1-3-2-2-2-2">
              <text:list-item text:style-override="id1-3-2-2-2-2">
                <text:number>1.</text:number>
                <text:p text:style-name="al">Het college verleent een persoon op aanvraag individuele inkomenstoeslag indien hij voldoet aan de voorwaarden opgenomen in artikel 36 van de Participatiewet, de Verordening individuele inkomenstoeslag gemeente Ede 2015 en deze beleidsregels.</text:p>
              </text:list-item>
              <text:list-item text:style-override="id1-3-2-2-2-3">
                <text:number>2.</text:number>
                <text:p text:style-name="al">Het college beoordeelt aan de hand van de individuele omstandigheden dat de aanvrager geen uitzicht op inkomensverbetering heeft. Hierbij neemt het college in ieder geval in aanmerking:</text:p>
                <text:list text:style-name="id1-3-2-2-2-3-3">
                  <text:list-item text:style-override="id1-3-2-2-2-3-3-1">
                    <text:number>a.</text:number>
                    <text:p text:style-name="al">de krachten en bekwaamheden van de aanvrager;</text:p>
                  </text:list-item>
                  <text:list-item text:style-override="id1-3-2-2-2-3-3-2">
                    <text:number>b.</text:number>
                    <text:p text:style-name="al">de inspanningen die de aanvrager heeft verricht om tot inkomensverbetering te komen.</text:p>
                  </text:list-item>
                </text:list>
              </text:list-item>
              <text:list-item text:style-override="id1-3-2-2-2-4">
                <text:number>3.</text:number>
                <text:p text:style-name="al">Het college verleent geen individuele inkomenstoeslag indien onvoldoende inspanningen gericht op inkomensverbetering als bedoeld in artikel 36, tweede lid, onder b van de Participatiewet zijn verricht.</text:p>
              </text:list-item>
            </text:list>
          </text:section>
          <text:section text:name="artikel_id1-3-2-2-3" text:style-name="artikel">
            <text:p text:style-name="artikel_kop_titel"><text:span text:style-name="artikel_kop_label">Artikel</text:span> <text:span text:style-name="artikel_kop_nr">3.</text:span> Geen zicht op inkomensverbetering</text:p>
            <text:p text:style-name="al">Geen zicht op inkomensverbetering wordt in ieder geval verondersteld voor de volgende personen:</text:p>
            <text:list text:style-name="id1-3-2-2-3-3">
              <text:list-item text:style-override="id1-3-2-2-3-3-1">
                <text:number>a.</text:number>
                <text:p text:style-name="al">de uitkeringsgerechtigde met een ondertekend plan van aanpak, die geen maatregel opgelegd heeft gekregen in de afgelopen 24 maanden.</text:p>
              </text:list-item>
              <text:list-item text:style-override="id1-3-2-2-3-3-2">
                <text:number>b.</text:number>
                <text:p text:style-name="al">de uitkeringsgerechtigde die voorafgaande aan de aanvraag ontheven is van de arbeidsplicht op medische of sociale gronden; en</text:p>
              </text:list-item>
              <text:list-item text:style-override="id1-3-2-2-3-3-3">
                <text:number>c.</text:number>
                <text:p text:style-name="al">de inwoner van de gemeente Ede met een volledige arbeidsongeschiktheidsuitkering</text:p>
              </text:list-item>
            </text:list>
          </text:section>
          <text:section text:name="artikel_id1-3-2-2-4" text:style-name="artikel">
            <text:p text:style-name="artikel_kop_titel"><text:span text:style-name="artikel_kop_label">Artikel</text:span> <text:span text:style-name="artikel_kop_nr">4.</text:span> Geen recht op individuele inkomenstoeslag</text:p>
            <text:p text:style-name="al">Het college verleent in de volgende gevallen geen individuele inkomenstoeslag:</text:p>
            <text:list text:style-name="id1-3-2-2-4-3">
              <text:list-item text:style-override="id1-3-2-2-4-3-1">
                <text:number>a.</text:number>
                <text:p text:style-name="al">als zicht op inkomensverbetering wordt verondersteld, te weten:</text:p>
                <text:list text:style-name="id1-3-2-2-4-3-1-3">
                  <text:list-item text:style-override="id1-3-2-2-4-3-1-3-1">
                    <text:number>1°.</text:number>
                    <text:p text:style-name="al">als een belanghebbende of diens partner een opleiding of studie uit ’s Rijks kas bekostigd onderwijs volgt of die in de voorafgaande 60 maanden gevolgd heeft; en</text:p>
                  </text:list-item>
                  <text:list-item text:style-override="id1-3-2-2-4-3-1-3-2">
                    <text:number>2°.</text:number>
                    <text:p text:style-name="al">als een belanghebbende of diens partner een hoger inkomen hebben maar op bijstandsniveau leven wegens een schuldregeling op basis van een minnelijk traject of een WSNP traject. Zij hebben na de schuldregeling weer zicht op inkomensverbetering; b. als in de 24 maanden onmiddellijk voorafgaand aan de peildatum sprake is van oplegging van een maatregel door de gemeente, het UWV of SVB vanwege het verwijtbaar niet nakomen van arbeids- en/of re-integratieverplichtingen;</text:p>
                  </text:list-item>
                </text:list>
              </text:list-item>
              <text:list-item text:style-override="id1-3-2-2-4-3-2">
                <text:number>b.</text:number>
                <text:p text:style-name="al">als de belanghebbende of diens partner geen uitkering ontvangt en zij in de 24 maanden onmiddellijk voorafgaand aan de peildatum onvoldoende inspanningen gericht op inkomensverbetering hebben verricht als bedoeld in artikel 2, derde lid, van deze beleidsregel.</text:p>
              </text:list-item>
              <text:list-item text:style-override="id1-3-2-2-4-3-3">
                <text:number>c.</text:number>
                <text:p text:style-name="al">als belanghebbende of diens partner in de voorafgaande 12 maanden een individuele inkomenstoeslag hebben ontvangen.</text:p>
              </text:list-item>
            </text:list>
          </text:section>
          <text:section text:name="artikel_id1-3-2-2-5" text:style-name="artikel">
            <text:p text:style-name="artikel_kop_titel"><text:span text:style-name="artikel_kop_label">Artikel</text:span> <text:span text:style-name="artikel_kop_nr">5.</text:span> Gehuwden/gezamenlijke huishouding</text:p>
            <text:list text:style-name="id1-3-2-2-5-2">
              <text:list-item text:style-override="id1-3-2-2-5-2">
                <text:number>1.</text:number>
                <text:p text:style-name="al">Als op de peildatum bij gehuwden/partners met een gezamenlijke huishouding één partner is uitgesloten op grond van artikel 11 of 13 van de Participatiewet, dan kan de andere partner wel recht hebben op de individuele inkomenstoeslag van een alleenstaande (ouder). Omdat belanghebbende wel beschouwd dient te worden als gehuwde, dient wel het gezinsinkomen te worden getoetst aan de norm van artikel 21 onderdeel b van de Participatiewet. Ook het inkomen en vermogen van de niet rechthebbende echtgenoot zal aan de eis van artikel 36 van de Participatiewet moeten voldoen.</text:p>
              </text:list-item>
              <text:list-item text:style-override="id1-3-2-2-5-3">
                <text:number>2.</text:number>
                <text:p text:style-name="al">Als op de peildatum bij gehuwden/partners met een gezamenlijke huishouding één partner niet voldoet aan de voorwaarden van artikel 36, hebben beide partners geen recht.</text:p>
              </text:list-item>
              <text:list-item text:style-override="id1-3-2-2-5-4">
                <text:number>3.</text:number>
                <text:p text:style-name="al">Als de belanghebbende of diens partner in de referteperiode meerdere partners heeft gehad, worden de inkomsten en het vermogen van die partners meegenomen in de inkomenstoets.</text:p>
              </text:list-item>
            </text:list>
          </text:section>
          <text:section text:name="artikel_id1-3-2-2-6" text:style-name="artikel">
            <text:p text:style-name="artikel_kop_titel"><text:span text:style-name="artikel_kop_label">Artikel</text:span> <text:span text:style-name="artikel_kop_nr">6.</text:span> Hardheidsclausule </text:p>
            <text:p text:style-name="al">Het college kan in bijzondere gevallen ten gunste van de belanghebbende afwijken van de bepalingen in deze beleidsregels, als toepassing van deze beleidsregels tot onbillijkheden van overwegende aard leidt. </text:p>
          </text:section>
          <text:section text:name="artikel_id1-3-2-2-7" text:style-name="artikel">
            <text:p text:style-name="artikel_kop_titel"><text:span text:style-name="artikel_kop_label">Artikel</text:span> <text:span text:style-name="artikel_kop_nr">7.</text:span> Citeertitel</text:p>
            <text:p text:style-name="al">Deze beleidsregel kan worden aangehaald als: Beleidsregel individuele inkomenstoeslag Ede 2015.</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achtste dag na die van bekendmaking.</text:p>
          </text:section>
        </text:section>
        <text:section text:name="regeling-sluiting_id1-3-2-3" text:style-name="regeling-sluiting">
          <text:section text:name="ondertekening_id1-3-2-3-1">
            <text:p>Aldus vastgesteld door burgemeester en wethouders in de vergadering van 10 februari 2015, nummer 25565</text:p>
          </text:section>
          <text:section text:name="ondertekening_id1-3-2-3-2">
            <text:p>Burgemeester en wethouders, </text:p>
          </text:section>
          <text:section text:name="ondertekening_id1-3-2-3-3">
            <text:p>de secretaris, w.g. WIELINGA</text:p>
          </text:section>
          <text:section text:name="ondertekening_id1-3-2-3-4">
            <text:p>de burgemeester, w.g. VAN DER KNAAP</text:p>
          </text:section>
        </text:section>
        <text:section text:name="nota-toelichting_id1-3-2-4" text:style-name="nota-toelichting">
          <text:p text:style-name="artikel_kop_titel"><text:span text:style-name="label">Toelichting</text:span> </text:p>
          <text:p text:style-name="al">Algemeen </text:p>
          <text:p text:style-name="al">De gemeenteraad van de gemeente Ede heeft op de raadsvergadering van 11 december 2014 de Verordening individuele studietoeslag en individuele inkomenstoeslag Ede 2015 vastgesteld. Het is wenselijk om in een beleidsregel kenbaar te maken op welke wijze het college omgaat met deze verordening. Tevens wordt duidelijk gemaakt welke uitleg het college geeft aan artikel 36 van de Participatiewet (uitzicht op inkomensverbetering). </text:p>
          <text:p text:style-name="al">
          <text:span text:style-name="nadrukcur">Individuele inkomenstoeslag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text:p>
          <text:p text:style-name="al">Om die reden is bij de invoering van de WWB in 2004 de langdurigheidstoeslag in het leven geroepen. De gedachte achter de langdurigheidstoeslag was, dat mensen die langdurig een inkomen op het sociaal minimum hebben, geen financiële ruimte hebben om te reserveren voor onverwachte uitgaven. </text:p>
          <text:p text:style-name="al">Sinds 1 januari 2009 is de langdurigheidstoeslag gedecentraliseerd. Ook is de langdurigheidstoeslag sinds die datum een bijzondere vorm van (categoriale) bijzondere bijstand. Per 1 januari 2015 vervangt de individuele inkomenstoeslag de langdurigheidstoeslag. </text:p>
          <text:p text:style-name="al">Voor de langdurigheidstoeslag gold dat het college de langdurigheidstoeslag moest verlenen als een belanghebbende voldoet aan de voorwaarden daarvoor. Onder de Participatiewet kan het college een individuele inkomenstoeslag verlenen. Het toekennen van een individuele inkomenstoeslag is daarmee een bevoegdheid geworden en geen verplichting. Dit kan ertoe leiden dat het college ook kan afzien van het toekennen van een individuele inkomenstoeslag, ook al voldoet een belanghebbende wel aan de wettelijke voorwaarden voor een dergelijke toeslag. Met deze beleidsregels geeft het college invulling aan deze discretionaire bevoegdheid</text:p>
          <text:p text:style-name="al">
          <text:span text:style-name="nadrukcur">overgangsrecht</text:span>
        </text:p>
          <text:p text:style-name="al">Vanaf 1 januari 2015 is de Participatiewet ingevoerd. In deze wet is de kostendelersnorm geïntroduceerd. Dit kan betekenen dat bijstandsnorm voor belanghebbende lager kan worden vastgesteld. Bij invoering van deze wet is overgangsrecht opgenomen (tot 1 juli 2015). Een ieder die voor 1 januari 2015 een uitkering ontving op grond van de Wet werk en bijstand (Wwb) behoudt zijn oude recht. Dit kan gevolgen hebben voor de hoogte van de van toepassing zijnde bijstandsnorm. Deze ‘tijdelijke’ hogere bijstandsnorm moet bij de beoordeling van het de recht op individuele inkomenstoeslag buiten beschouwing blijven.</text:p>
          <text:p text:style-name="al">
          <text:span text:style-name="nadrukcur">Artikelsgewijze toelichting</text:span>
        </text:p>
          <text:p text:style-name="al">
          <text:span text:style-name="nadrukcur">Artikelen 2 en 3</text:span>
        </text:p>
          <text:p text:style-name="al">In het Plan van Aanpak dat de re-integratieconsulent opstelt in afstemming met de uitkeringsgerechtigde, is opgenomen aan welke inspanning de uitkeringsgerechtigden moet voldoen om er voor te zorgen dat hij zo snel mogelijk volledig uitstroomt uit de uitkering om zo zijn inkomenspositie te verbeteren. </text:p>
          <text:p text:style-name="al">Als de uitkeringsgerechtigde gedurende de 24 maanden voorafgaande aan het recht op de individuele inkomenstoeslag, niet voldoet aan de afspraken die opgenomen zijn in het Plan van Aanpak en daarom een maatregel opgelegd krijgt, heeft hij geen recht op de individuele inkomenstoeslag.</text:p>
          <text:p text:style-name="al">De inspanningsverplichting van personen die geen uitkering ontvangen op basis van de Participatiewet, zoals belanghebbenden die een uitkering ontvangen op grond van de Werkloosheidswet, zal onderzocht moeten worden bij de verstrekkende instantie. </text:p>
          <text:p text:style-name="al">
          <text:span text:style-name="nadrukcur">Artikel 4</text:span>
        </text:p>
          <text:p text:style-name="al">In dit artikel worden studenten expliciet uitgesloten van het recht op individuele inkomenstoeslag. In de Nota van toelichting bij het wetsontwerp Langdurigheidtoeslag voor 2009 (voorloper van de individuele inkomenstoeslag) gaf het kabinet aan dat studenten niet worden geacht te behoren tot de doelgroep van de langdurigheidtoeslag. </text:p>
          <text:p text:style-name="al">De overweging hierachter is dat er bij studenten, die zich met hun studie voorbereiden op de arbeidsmarkt, (nog) geen sprake kan zijn van een ‘geen zicht op inkomensverbetering’. Dit geldt ook voor de partner van de student.</text:p>
          <text:p text:style-name="al">
          <text:span text:style-name="nadrukcur">Onder b. en c. </text:span>
        </text:p>
          <text:p text:style-name="al">Bij het bepalen van een maatregel wordt alleen rekening gehouden met verwijtbaar gedrag in de voorafgaande 12 maanden (vergelijk bijvoorbeeld artikel 4 of artikel 17 van de Afstemmingsverordening Participatiewet, IOAW en IOAZ Ede 2015). Bij de individuele inkomenstoeslag ontstaat het recht echter iedere 12 maanden. Als dus alleen rekening gehouden zou worden met verwijtbaarheid in de voorafgaande 12 maanden, zou er bij het toekennen van een individuele inkomenstoeslag maar in beperkte mate rekening kunnen worden gehouden met verwijtbaar gedrag. Een voorbeeld kan dit verduidelijken.</text:p>
          <text:p text:style-name="al">Een uitkeringsgerechtigde ontvangt ieder jaar op 1 januari een inkomenstoeslag. Op 15 januari pleegt hij een verwijtbare gedraging en als gevolg daarvan wordt zijn uitkering verlaagd. Als slechts 12 maanden zou worden teruggekeken, zou dan op 16 januari van het volgende jaar weer recht op inkomenstoeslag ontstaan. </text:p>
          <text:p text:style-name="al">Hierdoor zou er vrijwel geen verschil zijn met de situatie waarin een uitkeringsgerechtigde zich onthoudt van verwijtbaar gedrag. Het college vindt dit onwenselijk. Een maatregel wordt immers opgelegd omdat er onvoldoende inspanningen zijn geleverd om te komen tot inkomensverbetering of -behoud. Dit is ook een belangrijk criterium om te bepalen of er recht is op individuele inkomenstoeslag. Daarom wordt rekening gehouden met verwijtbaar gedrag in een periode van 24 maanden voorafgaand aan de aanvraag.</text:p>
          <text:p text:style-name="al">
          <text:span text:style-name="nadrukcur">Artikel 6</text:span>
        </text:p>
          <text:p text:style-name="al">Bij het toepassen van de hardheidsclausule wordt op basis van de Edese visie invulling gegeven aan individueel maatwerk en billijkheid op individueel niveau. Dit geschiedt in de uitvoeringspraktijk via methodisch werken en onder andere op basis van casuïstiek het nader uitwerken en vastleggen in (uitvoerings)besluiten. De verplichting om zo nodig af te wijken van beleidsregels geldt op basis van artikel 4:84 van de Awb. Een en ander voor zover de wet en de verordening daartoe ruimte 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47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7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7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Sociale zekerheid | Organisatie en beleid</meta:user-defined>
    <meta:user-defined meta:name="DC.source">Participatiewet, artikel 36</meta:user-defined>
    <meta:user-defined meta:name="DC.source">Verordening individuele inkomenstoeslag gemeente Ede 2015</meta:user-defined>
    <meta:user-defined meta:name="DCTERMS.alternative">Beleidsregels individuele inkomenstoeslag Ede 2015</meta:user-defined>
    <dc:language>nl</dc:language>
    <meta:user-defined meta:name="OVERHEIDop.locatietype/OVERHEIDop.gebiedsmarkering">Gemeente</meta:user-defined>
    <meta:user-defined meta:name="DC.title">Beleidsregels individuele inkomenstoeslag Ede 2015</meta:user-defined>
    <meta:user-defined meta:name="DCTERMS.W3CDTF/DCTERMS.available">2021-11-10</meta:user-defined>
    <meta:user-defined meta:name="OVERHEIDop.externeBijlage">Oorspronkelijke publicatie Gemeenteblad|exb-2021-64753</meta:user-defined>
    <meta:user-defined meta:name="DCTERMS.W3CDTF/OVERHEIDop.jaargang">2021</meta:user-defined>
    <meta:user-defined meta:name="OVERHEIDop.publicationIssue">398478</meta:user-defined>
    <meta:user-defined meta:name="OVERHEIDop.betreftRegeling">CVDR663880_1</meta:user-defined>
    <meta:user-defined meta:name="xs:date/OVERHEIDop.startdatum">2015-02-19</meta:user-defined>
    <meta:user-defined meta:name="OVERHEIDop.GmbID/DC.identifier">gmb-2021-398478</meta:user-defined>
    <meta:user-defined meta:name="OVERHEIDop.versieInformatie"/>
  </office:meta>
</office:document-meta>
</file>