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iligheid</text:p>
      <text:section text:name="regeling_id1-3-2" text:style-name="regeling">
        <text:section text:name="aanhef_id1-3-2-1" text:style-name="aanhef">
          <text:section text:name="preambule_id1-3-2-1-1" text:style-name="preambule">
            <text:p text:style-name="al">Het college van burgemeester en wethouders van Ede;</text:p>
            <text:p text:style-name="al">gelet op de Algemene subsidieverordening gemeente Ede (ASV);</text:p>
            <text:p text:style-name="al">besluit vast te stellen de Subsidieregeling Veil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Activiteiten gericht op het verbeteren van de objectieve en de subjectieve veiligheid in de dagelijkse leef- /werkomgeving en het terugdringen van woninginbraken en geweld onder andere door individuele trajectbegeleiding van jongeren en het ontwikkelen van samenhangende netwerken.</text:p>
              </text:list-item>
              <text:list-item text:style-override="id1-3-2-2-2-3">
                <text:number>2.</text:number>
                <text:p text:style-name="al">Activiteiten gericht op de preventie van woninginbraken en diverse vormen van overlast in woonwijken via samenwerking tussen buurtbewoners, de politie, de betrokken gemeentelijke afdelingen en de woningbouwcorporatie Woonstede.</text:p>
              </text:list-item>
              <text:list-item text:style-override="id1-3-2-2-2-4">
                <text:number>3.</text:number>
                <text:p text:style-name="al">Activiteiten gericht op het vermijden van overlast, agressie en vernielingen tijdens de jaarwisseling via het (in samenwerking met een aantal direct betrokken personen en instanties) treffen van een breed pakket van preventief gerichte maatregel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regeling treedt in werking op het moment van inwerkingtreding van de Wijzigingsverordening Algemene subsidieverordening gemeente Ede;</text:p>
              </text:list-item>
              <text:list-item text:style-override="id1-3-2-2-3-3">
                <text:number>2.</text:number>
                <text:p text:style-name="al">De regeling wordt aangehaald als: Subsidieregeling Veiligheid.</text:p>
              </text:list-item>
            </text:list>
          </text:section>
        </text:section>
        <text:section text:name="regeling-sluiting_id1-3-2-3" text:style-name="regeling-sluiting">
          <text:section text:name="ondertekening_id1-3-2-3-1">
            <text:p>Aldus vastgesteld op 8 juli 2014,</text:p>
          </text:section>
          <text:section text:name="ondertekening_id1-3-2-3-2">
            <text:p>Het college van burgemeester en wethouders,</text:p>
          </text:section>
          <text:section text:name="ondertekening_id1-3-2-3-3">
            <text:p>de secretaris, w.g. WIELINGA</text:p>
          </text:section>
          <text:section text:name="ondertekening_id1-3-2-3-4">
            <text:p>de burgemeester, w.g. VAN DER KNAA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Openbare orde en veiligheid | Organisatie en beleid</meta:user-defined>
    <meta:user-defined meta:name="DC.source">Algemene subsidieverordening gemeente Ede</meta:user-defined>
    <meta:user-defined meta:name="DCTERMS.alternative">Subsidieregeling Veiligheid</meta:user-defined>
    <dc:language>nl</dc:language>
    <meta:user-defined meta:name="OVERHEIDop.locatietype/OVERHEIDop.gebiedsmarkering">Gemeente</meta:user-defined>
    <meta:user-defined meta:name="DC.title">Subsidieregeling Veiligheid</meta:user-defined>
    <meta:user-defined meta:name="DCTERMS.W3CDTF/DCTERMS.available">2021-11-10</meta:user-defined>
    <meta:user-defined meta:name="DCTERMS.W3CDTF/OVERHEIDop.jaargang">2021</meta:user-defined>
    <meta:user-defined meta:name="OVERHEIDop.externeBijlage">Oorspronkelijke publicatie Gemeenteblad|exb-2021-64751</meta:user-defined>
    <meta:user-defined meta:name="OVERHEIDop.publicationIssue">398477</meta:user-defined>
    <meta:user-defined meta:name="OVERHEIDop.betreftRegeling">CVDR663879_1</meta:user-defined>
    <meta:user-defined meta:name="xs:date/OVERHEIDop.startdatum">2014-11-08</meta:user-defined>
    <meta:user-defined meta:name="OVERHEIDop.GmbID/DC.identifier">gmb-2021-398477</meta:user-defined>
    <meta:user-defined meta:name="OVERHEIDop.versieInformatie"/>
  </office:meta>
</office:document-meta>
</file>