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gnersingel 9, 9722 CV Groningen – vellen 1 boom (conifeer in achtertuin) (verzenddatum 02-11-2021, dossiernummer 20217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7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agnersingel 9, 9722 CV Groningen – vellen 1 boom (conifeer in achtertuin) (verzenddatum 02-11-2021, dossiernummer 20217700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74</meta:user-defined>
    <meta:user-defined meta:name="OVERHEIDop.GmbID/DC.identifier">gmb-2021-398474</meta:user-defined>
    <meta:user-defined meta:name="OVERHEIDop.versieInformatie"/>
  </office:meta>
</office:document-meta>
</file>