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egenprestatie Ede 2015</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rtikel 7, eerste lid, onder c van de Participatiewet en artikel 2 van de Verordening tegenprestatie Participatiewet Ede 2015</text:p>
            <text:p text:style-name="al">Besluit:</text:p>
            <text:p text:style-name="al">Vast te stellen de hierna volgende Beleidsregel Tegenprestatie Ede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oelgroep</text:p>
              <text:p text:style-name="al">De beleidsregel is van toepassing op iedere persoon die van de gemeente Ede een algemene bijstandsuitkering ontvangt op grond van de WWB, dan wel een uitkering op grond van de IOAW of de IOAZ, en die de pensioengerechtigde leeftijd nog niet heeft bereikt. </text:p>
              <text:p text:style-name="al">Het college ziet af van het opleggen van een tegenprestatie:</text:p>
              <text:list text:style-name="id1-3-2-2-1-2-4">
                <text:list-item text:style-override="id1-3-2-2-1-2-4-1">
                  <text:number>a.</text:number>
                  <text:p text:style-name="al">indien via een plan van aanpak een aanbod is gedaan voor een voorziening gericht op re-integratie of participatie als bedoeld in artikel 2, vierde lid, van de Re-integratieverordening Participatiewet Ede 2015;</text:p>
                </text:list-item>
                <text:list-item text:style-override="id1-3-2-2-1-2-4-2">
                  <text:number>b.</text:number>
                  <text:p text:style-name="al">de belanghebbende zorgtaken, waaronder mantelzorg, verricht die naar oordeel van het college noodzakelijk zijn;</text:p>
                </text:list-item>
              </text:list>
            </text:section>
            <text:section text:name="artikel_id1-3-2-2-1-3" text:style-name="artikel">
              <text:p text:style-name="artikel_kop_titel"><text:span text:style-name="artikel_kop_label">Artikel</text:span> <text:span text:style-name="artikel_kop_nr">2.</text:span> Bevoegdheid college</text:p>
              <text:p text:style-name="al">Het college kan een plicht tot het verrichten van een tegenprestatie opleggen aan een persoon die behoort tot de doelgroep, als bedoeld in artikel 1. Het college ziet af van het opleggen van een tegenprestatie in de gevallen genoemd in artikel 2, vierde lid, van de Verordening tegenprestatie Participatiewet Ede 2015. </text:p>
            </text:section>
            <text:p text:style-name="hoofdstuk_bottom"/>
          </text:section>
          <text:section text:name="hoofdstuk_id1-3-2-2-2" text:style-name="hoofdstuk">
            <text:p text:style-name="hoofdstuk_kop"><text:span text:style-name="label">Hoofdstuk</text:span> <text:span text:style-name="nr">2</text:span> Tegenprestatie in relatie tot visie van Ede op meedoen naar vermogen</text:p>
            <text:section text:name="artikel_id1-3-2-2-2-2" text:style-name="artikel">
              <text:p text:style-name="artikel_kop_titel"><text:span text:style-name="artikel_kop_label">Artikel</text:span> <text:span text:style-name="artikel_kop_nr">3</text:span> Meedoen en eigen verantwoordelijkheid</text:p>
              <text:p text:style-name="al">Ede heeft ervoor gekozen dat in het kader van meedoen het als gewoon wordt gezien dat iedere werkzoekende zich inzet om betaald werk te krijgen of om naar vermogen te participeren in de Edese samenleving. Van de klant vragen we zoveel mogelijk zelfredzaam te zijn voor het leveren van een bijdrage aan de samenleving. </text:p>
              <text:p text:style-name="al">Het leveren van een tegenprestatie wordt niet gevraagd als een werkzoekende al re-integratie-activiteiten verricht of participeert in de Edese samenleving door het verrichten van onbetaalde werkzaamheden, vrijwilligerswerk of mantelzorg.</text:p>
              <text:p text:style-name="al">Vanuit deze visie is tegenprestatie alleen bij uitzonderingen aan de orde. Als een werkzoekende op geen enkele wijze niet actief wil mee doen, kan het college een tegenprestatie opleggen. </text:p>
            </text:section>
            <text:p text:style-name="hoofdstuk_bottom"/>
          </text:section>
          <text:section text:name="hoofdstuk_id1-3-2-2-3" text:style-name="hoofdstuk">
            <text:p text:style-name="hoofdstuk_kop"><text:span text:style-name="label">Hoofdstuk</text:span> <text:span text:style-name="nr">3</text:span> Voorkomen van verdringing van arbeid</text:p>
            <text:section text:name="artikel_id1-3-2-2-3-2" text:style-name="artikel">
              <text:p text:style-name="artikel_kop_titel"><text:span text:style-name="artikel_kop_label">Artikel</text:span> <text:span text:style-name="artikel_kop_nr">4</text:span> Geen arbeidsplaatsverdringing of verstoring concurrentieverhoudingen</text:p>
              <text:p text:style-name="al">Het betreft onbeloonde additionele werkzaamheden waarbij vooraf getoetst wordt dat er geen verdringing van arbeid plaatsvindt of verstoring van concurrentieverhoudingen.</text:p>
            </text:section>
            <text:section text:name="artikel_id1-3-2-2-3-3"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 bepalingen in deze beleidsregels, als toepassing van deze beleidsregels tot onbillijkheden van overwegende aard leidt.</text:p>
            </text:section>
            <text:section text:name="artikel_id1-3-2-2-3-4" text:style-name="artikel">
              <text:p text:style-name="artikel_kop_titel"><text:span text:style-name="artikel_kop_label">Artikel</text:span> <text:span text:style-name="artikel_kop_nr">6.</text:span> Citeertitel</text:p>
              <text:p text:style-name="al">Deze beleidsregel kan worden aangehaald als: Beleidsregel Tegenprestatie Ede 2015.</text:p>
            </text:section>
            <text:section text:name="artikel_id1-3-2-2-3-5" text:style-name="artikel">
              <text:p text:style-name="artikel_kop_titel"><text:span text:style-name="artikel_kop_label">Artikel</text:span> <text:span text:style-name="artikel_kop_nr">7.</text:span> Inwerkingtreding</text:p>
              <text:p text:style-name="al">Deze beleidsregel treedt in werking op de achtste dag na die van bekendmaking.</text:p>
            </text:section>
            <text:p text:style-name="hoofdstuk_bottom"/>
          </text:section>
        </text:section>
        <text:section text:name="regeling-sluiting_id1-3-2-3" text:style-name="regeling-sluiting">
          <text:section text:name="ondertekening_id1-3-2-3-1">
            <text:p>Aldus vastgesteld door burgemeester en wethouders in de vergadering van 10 februari 2015, nummer 25565.</text:p>
          </text:section>
          <text:section text:name="ondertekening_id1-3-2-3-2">
            <text:p>Burgemeester en wethouders, </text:p>
          </text:section>
          <text:section text:name="ondertekening_id1-3-2-3-3">
            <text:p>de secretaris, w.g. WIELINGA</text:p>
          </text:section>
          <text:section text:name="ondertekening_id1-3-2-3-4">
            <text:p>de burgemeester, w.g. VAN DER KNAAP</text:p>
          </text:section>
        </text:section>
        <text:section text:name="nota-toelichting_id1-3-2-4" text:style-name="nota-toelichting">
          <text:p text:style-name="kop_level0">TOELICHTING </text:p>
          <text:p text:style-name="tussenkopcur">Algemeen </text:p>
          <text:p text:style-name="al">De gemeenteraad van de gemeente Ede heeft op de raadsvergadering van 11 december 2014 de Verordening Tegenprestatie Ede 2015 vastgesteld. In deze verordening wordt het college opgedragen nadere regels op te stellen ter uitvoering van de verordening. Daarnaast staat in artikel 7, eerste lid, onder c van de Participatiewet dat het college beleid ontwikkeld over het opdragen van een tegenprestatie. Met deze nadere regel en beleidsregel wordt uitvoering gegeven aan deze opdrachten. </text:p>
          <text:p text:style-name="tussenkopcur">Voorkomen van verdringing van arbeid</text:p>
          <text:p text:style-name="al">Het college gaat de komende periode onderzoeken in hoeverre nadere regels kunnen worden opgesteld om verdringing van arbeid te voorkomen, mede op grond van landelijke ontwikkelingen.</text:p>
          <text:p text:style-name="tussenkopcur">Hardheidsclausule</text:p>
          <text:p text:style-name="al">Bij het toepassen van de hardheidsclausule wordt op basis van de Edese visie invulling gegeven aan individueel maatwerk en billijkheid op individueel niveau. Dit geschiedt in de uitvoeringspraktijk via methodisch werken en onder andere op basis van casuïstiek het nader uitwerken en vastleggen in (uitvoerings)besluiten. De verplichting om zo nodig af te wijken van beleidsregels geldt op basis van artikel 4:84 van de Awb. Een en ander voor zover de wet en de verordening daartoe ruimte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7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7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Sociale zekerheid | Organisatie en beleid</meta:user-defined>
    <meta:user-defined meta:name="DC.source">Participatiewet, art. 7, lid 1</meta:user-defined>
    <meta:user-defined meta:name="DC.source">Verordening tegenprestatie Participatiewet Ede 2015</meta:user-defined>
    <meta:user-defined meta:name="DCTERMS.alternative">Beleidsregel Tegenprestatie Ede 2015</meta:user-defined>
    <dc:language>nl</dc:language>
    <meta:user-defined meta:name="OVERHEIDop.locatietype/OVERHEIDop.gebiedsmarkering">Gemeente</meta:user-defined>
    <meta:user-defined meta:name="DC.title">Beleidsregel tegenprestatie Ede 2015</meta:user-defined>
    <meta:user-defined meta:name="DCTERMS.W3CDTF/DCTERMS.available">2021-11-10</meta:user-defined>
    <meta:user-defined meta:name="OVERHEIDop.externeBijlage">Oorspronkelijke publicatie Gemeenteblad|exb-2021-64745</meta:user-defined>
    <meta:user-defined meta:name="DCTERMS.W3CDTF/OVERHEIDop.jaargang">2021</meta:user-defined>
    <meta:user-defined meta:name="OVERHEIDop.publicationIssue">398473</meta:user-defined>
    <meta:user-defined meta:name="OVERHEIDop.betreftRegeling">CVDR663876_1</meta:user-defined>
    <meta:user-defined meta:name="xs:date/OVERHEIDop.startdatum">2015-02-19</meta:user-defined>
    <meta:user-defined meta:name="OVERHEIDop.GmbID/DC.identifier">gmb-2021-398473</meta:user-defined>
    <meta:user-defined meta:name="OVERHEIDop.versieInformatie"/>
  </office:meta>
</office:document-meta>
</file>