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nderenstraat 36a, 9714 HG Groningen – vervangen oude kozijnen naar kunststof kozijnen (verzenddatum 01-11-2021, dossiernummer 202177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6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an Swinderenstraat 36a, 9714 HG Groningen – vervangen oude kozijnen naar kunststof kozijnen (verzenddatum 01-11-2021, dossiernummer 202177138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67</meta:user-defined>
    <meta:user-defined meta:name="OVERHEIDop.GmbID/DC.identifier">gmb-2021-398467</meta:user-defined>
    <meta:user-defined meta:name="OVERHEIDop.versieInformatie"/>
  </office:meta>
</office:document-meta>
</file>